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Aan de orde is de regeling van werkzaamheden. </text:p>
        <text:p>Ik stel voor dinsdag aanstaande ook te stemmen over: </text:p>
        <text:list text:style-name="lijst">
          <text:list-item>
            <text:number>-</text:number>
            <text:p>het wetsvoorstel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 en over de aangehouden motie-Kröger c.s. (21501-08, nr. 699). </text:p>
          </text:list-item>
        </text:list>
        <text:p> </text:p>
        <text:p>Ik stel voor het debat over de Europese top van 14 en 15 december 2017 toe te voegen aan de agenda van de Kamer en daarbij de volgende maximumspreektijden te hanteren: </text:p>
        <text:list text:style-name="lijst">
          <text:list-item>
            <text:number>-</text:number>
            <text:p>VVD, PVV, CDA en D66: 10 minuten; </text:p>
          </text:list-item>
          <text:list-item>
            <text:number>-</text:number>
            <text:p>GroenLinks, SP en PvdA: 7 minuten; </text:p>
          </text:list-item>
          <text:list-item>
            <text:number>-</text:number>
            <text:p>ChristenUnie, PvdD, 50PLUS, SGP, DENK en Forum voor Democratie: 5 minuten. </text:p>
          </text:list-item>
        </text:list>
        <text:p>Ik deel aan de Kamer mede dat voor de begeleidingsgroep staatscommissie parlementair stelsel vier leden uit deze Kamer zijn voorgedragen, te weten de leden Özütok namens GroenLinks, Van Raak namens de SP, Dijksma namens de PvdA en Van der Staaij namens de SGP. De Voorzitter van de Eerste Kamer zal aan de Eerste Kamer mededeling doen over de twee Eerste Kamerleden die zijn voorgedragen voor deze begeleidingsgroep. Daarmee is de samenstelling van deze begeleidingsgroep vastgesteld. </text:p>
        <text:p>Op verzoek van de fractie van D66 benoem ik: </text:p>
        <text:list text:style-name="lijst">
          <text:list-item>
            <text:number>-</text:number>
            <text:p>in de vaste commissie voor Binnenlandse Zaken het lid Den Boer tot lid in plaats van het lid Jetten en het lid Van Eijs tot lid in de bestaande vacature en tot plaatsvervangend lid de leden Bergkamp en Jetten in plaats van de leden Van Meenen en Raemakers; </text:p>
          </text:list-item>
          <text:list-item>
            <text:number>-</text:number>
            <text:p>in de vaste commissie voor Defensie het lid Van Weyenberg tot plaatsvervangend lid in de bestaande vacature; </text:p>
          </text:list-item>
          <text:list-item>
            <text:number>-</text:number>
            <text:p>in de vaste commissie voor Economische Zaken het lid Jetten tot lid in de bestaande vacature en tot plaatsvervangend lid het lid Sneller in plaats van het lid Bouali en het lid Van Eijs in de bestaande vacature; </text:p>
          </text:list-item>
          <text:list-item>
            <text:number>-</text:number>
            <text:p>in de vaste commissie voor Europese Zaken het lid Sneller tot lid in de bestaande vacature; </text:p>
          </text:list-item>
          <text:list-item>
            <text:number>-</text:number>
            <text:p>in de vaste commissie voor Financiën het lid Raemakers tot plaatsvervangend lid in plaats van het lid Bergkamp; </text:p>
          </text:list-item>
          <text:list-item>
            <text:number>-</text:number>
            <text:p>in de vaste commissie voor Infrastructuur en Milieu het lid Sienot tot lid in plaats van het lid Van Eijs en het lid Paternotte tot lid in de bestaande vacature en tot plaatsvervangend lid het lid Van Eijs in plaats van het lid Van Meenen; </text:p>
          </text:list-item>
          <text:list-item>
            <text:number>-</text:number>
            <text:p>in de vaste commissie voor Koninkrijksrelaties het lid Den Boer tot plaatsvervangend lid in de bestaande vacature en het lid Jetten tot plaatsvervangend lid in de bestaande vacature; </text:p>
          </text:list-item>
          <text:list-item>
            <text:number>-</text:number>
            <text:p>in de vaste commissie voor Onderwijs, Cultuur en Wetenschap het lid Bergkamp tot lid in plaats van het lid Pechtold en tot plaatsvervangend lid het lid Pechtold in plaats van het lid Paternotte en het lid Sneller in de bestaande vacature; </text:p>
          </text:list-item>
          <text:list-item>
            <text:number>-</text:number>
            <text:p>in de vaste commissie voor Sociale Zaken en Werkgelegenheid het lid Paternotte tot lid in plaats van het lid Bouali en tot plaatsvervangend lid het lid Bergkamp in plaats van het lid Van Eijs en het lid Sneller in de bestaande vacature; </text:p>
          </text:list-item>
          <text:list-item>
            <text:number>-</text:number>
            <text:p>in de vaste commissie voor Veiligheid en Justitie het lid Den Boer tot lid in de bestaande vacature; </text:p>
          </text:list-item>
          <text:list-item>
            <text:number>-</text:number>
            <text:p>in de algemene commissie voor Buitenlandse Handel en Ontwikkelingssamenwerking tot plaatsvervangend lid het lid Den Boer in plaats van het lid Diertens en het lid Belhaj in de bestaande vacature; </text:p>
          </text:list-item>
          <text:list-item>
            <text:number>-</text:number>
            <text:p>in de commissie voor de Verzoekschriften en de Burgerinitiatieven het lid Raemakers tot lid in plaats van het lid Bouali; </text:p>
          </text:list-item>
          <text:list-item>
            <text:number>-</text:number>
            <text:p>in de contactgroep België het lid Bouali tot lid; </text:p>
          </text:list-item>
          <text:list-item>
            <text:number>-</text:number>
            <text:p>in de contactgroep Frankrijk het lid Den Boer tot lid; </text:p>
          </text:list-item>
          <text:list-item>
            <text:number>-</text:number>
            <text:p>in de contactgroep Verenigd Koninkrijk het lid Sienot tot lid; </text:p>
          </text:list-item>
          <text:list-item>
            <text:number>-</text:number>
            <text:p>in de contactgroep Duitsland het lid De Groot tot lid. </text:p>
          </text:list-item>
        </text:list>
        <text:p>Op verzoek van de fractie van de ChristenUnie benoem ik: </text:p>
        <text:list text:style-name="lijst">
          <text:list-item>
            <text:number>-</text:number>
            <text:p>in de vaste commissie voor Binnenlandse Zaken het lid Van der Graaf tot lid in de bestaande vacature en het lid Dik-Faber tot plaatsvervangend lid in plaats van het lid Voordewind; </text:p>
          </text:list-item>
          <text:list-item>
            <text:number>-</text:number>
            <text:p>in de vaste commissie voor Buitenlandse Zaken het lid Van der Graaf tot plaatsvervangend lid in plaats van het lid Segers; </text:p>
          </text:list-item>
          <text:list-item>
            <text:number>-</text:number>
            <text:p>in de vaste commissie voor Europese Zaken het lid Van der Graaf tot lid in plaats van het lid Segers; </text:p>
          </text:list-item>
          <text:list-item>
            <text:number>-</text:number>
            <text:p>in de vaste commissie voor Financiën het lid Bruins tot lid in de bestaande vacature en het lid Segers tot plaatsvervangend lid in plaats van het lid Bruins; </text:p>
          </text:list-item>
          <text:list-item>
            <text:number>-</text:number>
            <text:p>in de vaste commissie voor Infrastructuur en Milieu het lid Dik-Faber tot lid in plaats van het lid Bruins en het lid Van der Graaf tot plaatsvervangend lid in plaats van het lid Dik-Faber; </text:p>
          </text:list-item>
          <text:list-item>
            <text:number>-</text:number>
            <text:p>in de vaste commissie voor Koninkrijksrelaties het lid Van der Graaf tot lid in plaats van het lid Voordewind en het lid Voordewind tot plaatsvervangend lid in plaats van het lid Segers; </text:p>
          </text:list-item>
          <text:list-item>
            <text:number>-</text:number>
            <text:p>in de vaste commissie voor Sociale Zaken en Werkgelegenheid het lid Bruins tot lid in de bestaande vacature en het lid Segers tot plaatsvervangend lid in plaats van het lid Bruins; </text:p>
          </text:list-item>
          <text:list-item>
            <text:number>-</text:number>
            <text:p>in de vaste commissie voor Onderwijs, Cultuur en Wetenschap het lid Van der Graaf tot plaatsvervangend lid in de bestaande vacature; </text:p>
          </text:list-item>
          <text:list-item>
            <text:number>-</text:number>
            <text:p>in de vaste commissie voor Volksgezondheid, Welzijn en Sport het lid Segers tot plaatsvervangend lid in de bestaande vacature; </text:p>
          </text:list-item>
          <text:list-item>
            <text:number>-</text:number>
            <text:p>in de algemene commissie voor Buitenlandse Handel en Ontwikkelingssamenwerking het lid Van der Graaf tot plaatsvervangend lid in plaats van het lid Bruins; </text:p>
          </text:list-item>
          <text:list-item>
            <text:number>-</text:number>
            <text:p>in de algemene commissie voor Wonen en Rijksdienst het lid Dik-Faber tot lid in de bestaande vacature. </text:p>
          </text:list-item>
        </text:list>
        <text:p>Op verzoek van de 50PLUS-fractie benoem ik: </text:p>
        <text:list text:style-name="lijst">
          <text:list-item>
            <text:number>-</text:number>
            <text:p>in de vaste commissie voor Onderwijs, Cultuur en Wetenschap het lid Krol tot lid in plaats van het lid Van Brenk en het lid Van Brenk tot plaatsvervangend lid in plaats van het lid Sazias. </text:p>
          </text:list-item>
        </text:list>
        <text:p>Op verzoek van het lid Popken stel ik voor haar motie op stuk nr. 102 (34550-X) opnieuw aan te houden. </text:p>
        <text:p>Aangezien voor de volgende stukken de termijn is verstreken, stel ik vast, dat wat deze Kamer betreft, de daarbij ter stilzwijgende goedkeuring overgelegde stukken zijn goedgekeurd: 34791-1; 34784-1; 34783-1. </text:p>
        <text:p>Ik stel voor de volgende stukken van de stand van werkzaamheden af te voeren: 34775; 26643-416; 27926-260; 34475-XVIII-2; 31066-381; 2017Z14287; 2017Z13802; 2017Z13637; 2017Z13603; 22112-2397; 2017Z12204; 34665-3; 31239-275; 2017Z14261; 23987-194; 29477-444; 23987-193; 23987-192; 23987-191; 23987-190; 23987-189;21501-20-1259; 2017Z14709; 21501-02-1782; 31985-55; 21501-02-1784. </text:p>
        <text:p>Aangezien voor de volgende stukken de termijnen zijn verstreken, stel ik voor deze stukken voor kennisgeving aan te nemen: 32043-378; 31322-338; 29398-570; 31839-604; 29665-240; 29398-572; 34693-13; 24493-R1557-78; 31293-378. </text:p>
        <text:p>Ik zie u staan, meneer Omtzigt, maar u staat niet op mijn lijstje. </text:p>
        <text:p text:style-name="ifm_p_mt.3.38mm_ifm">De heer <text:span text:style-name="ifm_span_font.bold_ifm">Omtzigt</text:span> (CDA):</text:p>
        <text:p>Voorzitter, u doet een voorstel, dus dan kunnen we daarop reageren voordat er besloten wordt. U doet allemaal voorstellen en ik kan daar een reactie op geven. Ik wil een reactie geven op het eerste voorstel. Dat was het voorstel om een debat te houden over de Europese top. </text:p>
        <text:p text:style-name="ifm_p_mt.3.38mm_ifm">De <text:span text:style-name="ifm_span_font.bold_ifm">voorzitter</text:span>:</text:p>
        <text:p>Ja, de top van 14 en ... </text:p>
        <text:p text:style-name="ifm_p_mt.3.38mm_ifm">De heer <text:span text:style-name="ifm_span_font.bold_ifm">Omtzigt</text:span> (CDA):</text:p>
        <text:p>Dat lijkt mij een zeer goed voorstel, maar ik zou u willen vragen om in het Presidium een keer te bespreken of het nodig is dat dat met spreektijden van 10, 8 en 6 minuten gepaard gaat. U zit met een heel krappe agenda. </text:p>
        <text:p text:style-name="ifm_p_mt.3.38mm_ifm">De <text:span text:style-name="ifm_span_font.bold_ifm">voorzitter</text:span>:</text:p>
        <text:p>Meneer Omtzigt, ... </text:p>
        <text:p text:style-name="ifm_p_mt.3.38mm_ifm">De heer <text:span text:style-name="ifm_span_font.bold_ifm">Omtzigt</text:span> (CDA):</text:p>
        <text:p>Ja, ik doe een omgekeerd verzoek van wat ik normaal doe. De ervaring leert dat ... </text:p>
        <text:p text:style-name="ifm_p_mt.3.38mm_ifm">De <text:span text:style-name="ifm_span_font.bold_ifm">voorzitter</text:span>:</text:p>
        <text:p>Hoe is dat mogelijk? U vraagt om minder spreektijd. Dat ik dit meemaak! </text:p>
        <text:p text:style-name="ifm_p_mt.3.38mm_ifm">De heer <text:span text:style-name="ifm_span_font.bold_ifm">Omtzigt</text:span> (CDA):</text:p>
        <text:p>Als compensatie kan ik u nog zeggen dat er een ingelaste top is waarover we misschien een extra debat aanvragen. Maar dit heeft de afgelopen vijf keer geleid tot een enorme uitloop van de agenda, dus misschien kunt u kijken wat een redelijke termijn zou zijn. </text:p>
        <text:p text:style-name="ifm_p_mt.3.38mm_ifm">De <text:span text:style-name="ifm_span_font.bold_ifm">voorzitter</text:span>:</text:p>
        <text:p>Als de Kamer dat wil — maar dan bedoel ik echt de meerderheid van de Kamer — dan wil ik dat met alle liefde bespreken. Maar dan moet de Kamer dat verzoek echt zelf indienen, want straks heb ik 149 verzoeken die ik in het Presidium moet bespreken. Een meerderheid moet dat ook echt willen en een voorstel daarvoor doen. </text:p>
        <text:p>Ik stel voor toe te voegen aan de agenda het VAO RBZ/Handel, met als eerste spreker het lid Diks namens GroenLinks. </text:p>
        <text:p>Overeenkomstig de voorstellen van de voorzitter wordt besloten. </text:p>
        <text:p text:style-name="ifm_p_mt.3.38mm_ifm">De <text:span text:style-name="ifm_span_font.bold_ifm">voorzitter</text:span>:</text:p>
        <text:p>Ik geef nu mevrouw Diks het woord. </text:p>
        <text:p text:style-name="ifm_p_mt.3.38mm_ifm">Mevrouw <text:span text:style-name="ifm_span_font.bold_ifm">Diks</text:span> (GroenLinks):</text:p>
        <text:p>Dank u wel, voorzitter. Ik zie hier staan 12 minuten, maar die zijn vast niet voor mij bedoeld, neem ik aan. </text:p>
        <text:p text:style-name="ifm_p_mt.3.38mm_ifm">De <text:span text:style-name="ifm_span_font.bold_ifm">voorzitter</text:span>:</text:p>
        <text:p>Die zijn niet voor u bedoeld. </text:p>
        <text:p text:style-name="ifm_p_mt.3.38mm_ifm">Mevrouw <text:span text:style-name="ifm_span_font.bold_ifm">Diks</text:span> (GroenLinks):</text:p>
        <text:p>Gisteravond hadden we het AO Buitenlandse Handel en Ontwikkelingssamenwerking. Dat was ter voorbereiding van de Raad van aanstaande vrijdag. In het gesprek, in het debat dat we met de minister hebben gevoerd, waren er nog een aantal punten waarover ik graag een VAO zou willen aanvragen. Tegelijkertijd wil ik vragen of het VAO nog deze week ingepland kan worden, inclusief stemmingen, omdat vrijdag de Handelsraad is. </text:p>
        <text:p text:style-name="ifm_p_mt.3.38mm_ifm">De <text:span text:style-name="ifm_span_font.bold_ifm">voorzitter</text:span>:</text:p>
        <text:p>Ja hoor. We zullen daar rekening mee houden. Dank u wel. </text:p>
        <text:p>Ik geef het woord aan de heer Wassenberg namens de Partij voor de Dieren. </text:p>
        <text:p text:style-name="ifm_p_mt.3.38mm_ifm">De heer <text:span text:style-name="ifm_span_font.bold_ifm">Wassenberg</text:span> (PvdD):</text:p>
        <text:p>Dank u wel, voorzitter. Uit onderzoek van de universiteit van Manchester blijkt dat als we in het huidige tempo kolen en gas blijven verstoken, we de limiet voor de totale uitstoot van CO2 al over negen jaar bereiken. De onderzoekers hebben vooral gekeken naar de vraag of gas een rol kan spelen als transitiebrandstof. Het antwoord daarop is heel duidelijk "nee". Dit kabinet zegt werk te willen maken van de transitie van fossiele energie naar duurzame energie. Dit is dus de eerste lakmoesproef om te zien hoe serieus de inzet van het kabinet is en dus ook om te zien of de nieuwe coalitiepartijen zo'n debat met het kabinet aandurven. </text:p>
        <text:p text:style-name="ifm_p_mt.3.38mm_ifm">De heer <text:span text:style-name="ifm_span_font.bold_ifm">Dijkgraaf</text:span> (SGP):</text:p>
        <text:p>Voorzitter. Dit is een relevant onderwerp. Een brief is prima; steun daarvoor. Voor de rest zou ik het willen betrekken bij het grote klimaatdebat dat op de lijst staat. Daarbij kan dit zeer een rol spelen. </text:p>
        <text:p text:style-name="ifm_p_mt.3.38mm_ifm">De heer <text:span text:style-name="ifm_span_font.bold_ifm">Bosman</text:span> (VVD):</text:p>
        <text:p>Voorzitter. Het is misschien handig dat het kabinet even laat zien waar het staat ten aanzien van het rapport. Ik wil graag een brief. Ik steun het voorstel van de heer Dijkgraaf. </text:p>
        <text:p text:style-name="ifm_p_mt.3.38mm_ifm">De heer <text:span text:style-name="ifm_span_font.bold_ifm">Van Weyenberg</text:span> (D66):</text:p>
        <text:p>Voorzitter. Steun voor een brief. Qua bespreken lijkt mij het voorstel van de heer Dijkgraaf gepast. </text:p>
        <text:p text:style-name="ifm_p_mt.3.38mm_ifm">De heer <text:span text:style-name="ifm_span_font.bold_ifm">Rog</text:span> (CDA):</text:p>
        <text:p>Idem. Vervolgens ook steun voor het idee van de heer Dijkgraaf. </text:p>
        <text:p text:style-name="ifm_p_mt.3.38mm_ifm">De heer <text:span text:style-name="ifm_span_font.bold_ifm">Van der Lee</text:span> (GroenLinks):</text:p>
        <text:p>Ik steun ook het verzoek om een brief, maar daarvoor is een verzoek van één lid al voldoende. Op zich zie ik ook een debat zitten, ware het niet dat we recent al hebben besloten om een debat te organiseren over de Nationale Energieverkenning. Dat is denk ik het moment om te kijken naar de fossiele trends en naar wat wel en niet kan. Ik zou het liever willen samenvoegen met dat debat. Dan zal het ook eerder plaatsvinden dan als we hier straks weer met een dertigledendebat eindigen, dat als nummer 45 op de rol komt te staan. </text:p>
        <text:p text:style-name="ifm_p_mt.3.38mm_ifm">De <text:span text:style-name="ifm_span_font.bold_ifm">voorzitter</text:span>:</text:p>
        <text:p>U doelt op het debat over de Nationale Energieverkenning. Dat is al een meerderheidsdebat. </text:p>
        <text:p text:style-name="ifm_p_mt.3.38mm_ifm">De heer <text:span text:style-name="ifm_span_font.bold_ifm">Baudet</text:span> (FvD):</text:p>
        <text:p>Geen steun. Wij zijn een beetje klaar met het gedram van de dierenpartij de hele tijd. </text:p>
        <text:p text:style-name="ifm_p_mt.3.38mm_ifm">De heer <text:span text:style-name="ifm_span_font.bold_ifm">Öztürk</text:span> (DENK):</text:p>
        <text:p>Wel steun. </text:p>
        <text:p text:style-name="ifm_p_mt.3.38mm_ifm">De heer <text:span text:style-name="ifm_span_font.bold_ifm">Wassenberg</text:span> (PvdD):</text:p>
        <text:p>Goed zo. </text:p>
        <text:p text:style-name="ifm_p_mt.3.38mm_ifm">De heer <text:span text:style-name="ifm_span_font.bold_ifm">Öztürk</text:span> (DENK):</text:p>
        <text:p>Ik denk dat ook de dierenpartij steun nodig heeft in deze Kamer. </text:p>
        <text:p text:style-name="ifm_p_mt.3.38mm_ifm">Mevrouw <text:span text:style-name="ifm_span_font.bold_ifm">Beckerman</text:span> (SP):</text:p>
        <text:p>Ja, ik denk dat zowel heel veel onderzoeken, zoals de heer Wassenberg aanhaalt, als de situatie in Groningen laten zien dat het zeer urgent is dat we stoppen met gas. Dat lijkt mij geen gedram, maar een heel reële oplossing voor heel veel problemen. Dus wel steun van ons. </text:p>
        <text:p text:style-name="ifm_p_mt.3.38mm_ifm">De <text:span text:style-name="ifm_span_font.bold_ifm">voorzitter</text:span>:</text:p>
        <text:p>Desalniettemin heeft u geen meerderheid, meneer Wassenberg. U heeft ook niet genoeg leden voor een dertigledendebat, mocht u daar een beroep op willen doen. </text:p>
        <text:p>Meneer Bosman, u bent net geweest. </text:p>
        <text:p text:style-name="ifm_p_mt.3.38mm_ifm">De heer <text:span text:style-name="ifm_span_font.bold_ifm">Bosman</text:span> (VVD):</text:p>
        <text:p>Klopt, voorzitter. Maar toch even een punt van orde. Zo gaan we niet met elkaar om. Dit is een serieus verzoek over een belangrijk onderwerp. Heel veel mensen maken zich daar zorgen over. Ik vind het ongepast om dat "gedram" te noemen. Dus in ieder geval mijn excuses daarvoor. </text:p>
        <text:p text:style-name="ifm_p_mt.3.38mm_ifm">De <text:span text:style-name="ifm_span_font.bold_ifm">voorzitter</text:span>:</text:p>
        <text:p>Dan stel ik voor het stenogram van dit deel van de vergadering door te geleiden naar het kabinet. </text:p>
        <text:p text:style-name="ifm_p_mt.3.38mm_ifm">De heer <text:span text:style-name="ifm_span_font.bold_ifm">Wassenberg</text:span> (PvdD):</text:p>
        <text:p>Prima, voorzitter. Wat mij betreft kan het wel een onderwerp worden bij het debat over de Nationale Energieverkenning. </text:p>
        <text:p text:style-name="ifm_p_mt.3.38mm_ifm">De <text:span text:style-name="ifm_span_font.bold_ifm">voorzitter</text:span>:</text:p>
        <text:p>Ja, daar kunt u het bij betrekken. Daar gaat u zelf over. Dank u wel. </text:p>
        <text:p>Ik ga naar de heer Kwint namens de SP. </text:p>
        <text:p text:style-name="ifm_p_mt.3.38mm_ifm">De heer <text:span text:style-name="ifm_span_font.bold_ifm">Kwint</text:span> (SP):</text:p>
        <text:p>Dank u wel. Gisteren vond overleg plaats op het ministerie van Onderwijs tussen de kersverse minister, meneer Slob, en het PO-front, de leraren en leraressen die strijden tegen hun werkdruk en voor een beter salaris. Helaas bleven harde toezeggingen uit, dus heeft het PO-front een eisenpakket plus een ultimatum bij de minister neergelegd. Als daar voor 5 december geen gehoor aan wordt gegeven, gaat het onderwijs weer een dag plat. </text:p>
        <text:p text:style-name="ifm_p_mt.3.38mm_ifm">De <text:span text:style-name="ifm_span_font.bold_ifm">voorzitter</text:span>:</text:p>
        <text:p>En uw verzoek is? </text:p>
        <text:p text:style-name="ifm_p_mt.3.38mm_ifm">De heer <text:span text:style-name="ifm_span_font.bold_ifm">Kwint</text:span> (SP):</text:p>
        <text:p>Mijn verzoek is om ons te committeren aan de wens van het PO-front om ons ook politiek uit te spreken in de Kamer en zo spoedig mogelijk een debat met de minister over deze dreigende acties te organiseren. </text:p>
        <text:p text:style-name="ifm_p_mt.3.38mm_ifm">De heer <text:span text:style-name="ifm_span_font.bold_ifm">Van Meenen</text:span> (D66):</text:p>
        <text:p>Voorzitter. Ik zou willen voorstellen dat de minister gewoon zijn werk kan doen, dus geen steun voor dit verzoek. </text:p>
        <text:p text:style-name="ifm_p_mt.3.38mm_ifm">Mevrouw <text:span text:style-name="ifm_span_font.bold_ifm">Becker</text:span> (VVD):</text:p>
        <text:p>Voorzitter. De VVD sluit zich daarbij aan. </text:p>
        <text:p text:style-name="ifm_p_mt.3.38mm_ifm">De heer <text:span text:style-name="ifm_span_font.bold_ifm">Rog</text:span> (CDA):</text:p>
        <text:p>Voorzitter, we lijken nu ongeveer iedere dag dit ritueel te krijgen. Geen steun. </text:p>
        <text:p text:style-name="ifm_p_mt.3.38mm_ifm">De heer <text:span text:style-name="ifm_span_font.bold_ifm">Kuzu</text:span> (DENK):</text:p>
        <text:p>Voorzitter, wij willen deze aanvraag van harte steunen namens DENK. </text:p>
        <text:p text:style-name="ifm_p_mt.3.38mm_ifm">Mevrouw <text:span text:style-name="ifm_span_font.bold_ifm">Westerveld</text:span> (GroenLinks):</text:p>
        <text:p>Ook steun namens GroenLinks. </text:p>
        <text:p text:style-name="ifm_p_mt.3.38mm_ifm">De heer <text:span text:style-name="ifm_span_font.bold_ifm">Beertema</text:span> (PVV):</text:p>
        <text:p>De SGP en de PVV geven geen steun vandaag, voorzitter. </text:p>
        <text:p text:style-name="ifm_p_mt.3.38mm_ifm">De <text:span text:style-name="ifm_span_font.bold_ifm">voorzitter</text:span>:</text:p>
        <text:p>Kijk eens aan. </text:p>
        <text:p text:style-name="ifm_p_mt.3.38mm_ifm">De heer <text:span text:style-name="ifm_span_font.bold_ifm">Wassenberg</text:span> (PvdD):</text:p>
        <text:p>Wel steun. </text:p>
        <text:p text:style-name="ifm_p_mt.3.38mm_ifm">De heer <text:span text:style-name="ifm_span_font.bold_ifm">Dijkgraaf</text:span> (SGP):</text:p>
        <text:p>Voorzitter, ik kan de inbreng van de heer Beertema bevestigen. </text:p>
        <text:p text:style-name="ifm_p_mt.3.38mm_ifm">De <text:span text:style-name="ifm_span_font.bold_ifm">voorzitter</text:span>:</text:p>
        <text:p>Mijnheer Dijkgraaf, wilt u iets corrigeren? </text:p>
        <text:p text:style-name="ifm_p_mt.3.38mm_ifm">Mevrouw <text:span text:style-name="ifm_span_font.bold_ifm">Van der Graaf</text:span> (ChristenUnie):</text:p>
        <text:p>Voorzitter, geen steun vanuit de ChristenUnie. </text:p>
        <text:p text:style-name="ifm_p_mt.3.38mm_ifm">De heer <text:span text:style-name="ifm_span_font.bold_ifm">Kwint</text:span> (SP):</text:p>
        <text:p>Ik wil toch even reageren op wat de heer Van Meenen zegt. Hij zegt dat de minister gewoon zijn werk moet kunnen doen, maar volgens mij is het gewoon een onderdeel van zijn taakomschrijving dat hij ook af en toe in debat gaat met de Kamer. Ik vind dat dus niet echt een heel overtuigend argument, maar ik kan ook tellen. </text:p>
        <text:p text:style-name="ifm_p_mt.3.38mm_ifm">De <text:span text:style-name="ifm_span_font.bold_ifm">voorzitter</text:span>:</text:p>
        <text:p>Ja? </text:p>
        <text:p text:style-name="ifm_p_mt.3.38mm_ifm">De heer <text:span text:style-name="ifm_span_font.bold_ifm">Kwint</text:span> (SP):</text:p>
        <text:p>Ja. </text:p>
        <text:p text:style-name="ifm_p_mt.3.38mm_ifm">De <text:span text:style-name="ifm_span_font.bold_ifm">voorzitter</text:span>:</text:p>
        <text:p>Dank u wel. </text:p>
        <text:p>Dan geef ik nu het woord aan de heer Kuzu, namens DENK. </text:p>
        <text:p text:style-name="ifm_p_mt.3.38mm_ifm">De heer <text:span text:style-name="ifm_span_font.bold_ifm">Kuzu</text:span> (DENK):</text:p>
        <text:p>Voorzitter. Maatschappijleer en burgerschap vormen een lijstje waarop Nederland in internationaal verband enorm laag scoort. Dat blijkt vandaag uit onderzoek. Nederlandse scholieren weten weinig over gelijke rechten, de democratische samenleving en vreedzaam samenleven. De minister heeft in ieder geval aangekondigd dat hij voor de behandeling van de begroting van het ministerie van Onderwijs, Cultuur en Wetenschap met een beleidsreactie gaat komen. Dit is zo'n wezenlijk onderwerp. Dit gaat over onze samenleving. Wij vinden dit een apart debat waard. Daarom willen wij een debat met de minister hierover. </text:p>
        <text:p text:style-name="ifm_p_mt.3.38mm_ifm">De heer <text:span text:style-name="ifm_span_font.bold_ifm">Rog</text:span> (CDA):</text:p>
        <text:p>Voorzitter. Een onderdeel van die burgerschapsopdracht is ook om kritisch de media te volgen. Het artikel waarop de heer Kuzu reageert, gaat niet over maatschappijleer maar over de burgerschapsopdracht. Ik heb goed nieuws, want burgerschap is een belangrijk onderdeel van het regeerakkoord. Daar gaat de minister mee aan de slag. </text:p>
        <text:p text:style-name="ifm_p_mt.3.38mm_ifm">De <text:span text:style-name="ifm_span_font.bold_ifm">voorzitter</text:span>:</text:p>
        <text:p>Steunt u het verzoek of niet? </text:p>
        <text:p text:style-name="ifm_p_mt.3.38mm_ifm">De heer <text:span text:style-name="ifm_span_font.bold_ifm">Rog</text:span> (CDA):</text:p>
        <text:p>Ik steun niet het verzoek om daarover nu apart in debat te gaan. Dat lijkt mij incidentenpolitiek. Een brief is prima. </text:p>
        <text:p text:style-name="ifm_p_mt.3.38mm_ifm">Mevrouw <text:span text:style-name="ifm_span_font.bold_ifm">Becker</text:span> (VVD):</text:p>
        <text:p>Ook geen steun voor het verzoek. Wij wachten gewoon de beleidsreactie van het kabinet af. </text:p>
        <text:p text:style-name="ifm_p_mt.3.38mm_ifm">De heer <text:span text:style-name="ifm_span_font.bold_ifm">Van Meenen</text:span> (D66):</text:p>
        <text:p>Voorzitter, ik stel voor dat de minister eerst zijn werk gaat doen. </text:p>
        <text:p text:style-name="ifm_p_mt.3.38mm_ifm">De heer <text:span text:style-name="ifm_span_font.bold_ifm">Beertema</text:span> (PVV):</text:p>
        <text:p>Wel een brief, geen steun voor een debat. </text:p>
        <text:p text:style-name="ifm_p_mt.3.38mm_ifm">De <text:span text:style-name="ifm_span_font.bold_ifm">voorzitter</text:span>:</text:p>
        <text:p>Tja, u was aan het omhelzen, mijnheer Kwint, dus ik geef mevrouw Van der Graaf het woord. </text:p>
        <text:p text:style-name="ifm_p_mt.3.38mm_ifm">Mevrouw <text:span text:style-name="ifm_span_font.bold_ifm">Van der Graaf</text:span> (ChristenUnie):</text:p>
        <text:p>Voorzitter, ook geen steun. Ook wij wachten de beleidsreactie van het kabinet af. </text:p>
        <text:p text:style-name="ifm_p_mt.3.38mm_ifm">De heer <text:span text:style-name="ifm_span_font.bold_ifm">Kwint</text:span> (SP):</text:p>
        <text:p>Voorzitter, volgens mij kan er naast zo'n beleidsreactie gewoon een debat plaatsvinden. Dit is daar belangrijk genoeg voor. </text:p>
        <text:p text:style-name="ifm_p_mt.3.38mm_ifm">Mevrouw <text:span text:style-name="ifm_span_font.bold_ifm">Westerveld</text:span> (GroenLinks):</text:p>
        <text:p>Ook steun van GroenLinks voor een debat, ook omdat dit niet de eerste keer is. De inspectie heeft vrij recent ook geconstateerd dat er heel wat aan te merken is op het burgerschapsonderwijs en maatschappijleer. Wat ons betreft dus een debat. </text:p>
        <text:p text:style-name="ifm_p_mt.3.38mm_ifm">De heer <text:span text:style-name="ifm_span_font.bold_ifm">Wassenberg</text:span> (PvdD):</text:p>
        <text:p>Steun voor een debat. </text:p>
        <text:p text:style-name="ifm_p_mt.3.38mm_ifm">De <text:span text:style-name="ifm_span_font.bold_ifm">voorzitter</text:span>:</text:p>
        <text:p>Mijnheer Kuzu, ... </text:p>
        <text:p text:style-name="ifm_p_mt.3.38mm_ifm">De heer <text:span text:style-name="ifm_span_font.bold_ifm">Kuzu</text:span> (DENK):</text:p>
        <text:p>Het is toch opvallend. </text:p>
        <text:p text:style-name="ifm_p_mt.3.38mm_ifm">De <text:span text:style-name="ifm_span_font.bold_ifm">voorzitter</text:span>:</text:p>
        <text:p>Nee. </text:p>
        <text:p text:style-name="ifm_p_mt.3.38mm_ifm">De heer <text:span text:style-name="ifm_span_font.bold_ifm">Kuzu</text:span> (DENK):</text:p>
        <text:p>Eén zinnetje, als u het mij toestaat. </text:p>
        <text:p text:style-name="ifm_p_mt.3.38mm_ifm">De <text:span text:style-name="ifm_span_font.bold_ifm">voorzitter</text:span>:</text:p>
        <text:p>Ja, maar niet uitlokken. </text:p>
        <text:p text:style-name="ifm_p_mt.3.38mm_ifm">De heer <text:span text:style-name="ifm_span_font.bold_ifm">Kuzu</text:span> (DENK):</text:p>
        <text:p>In het regeerakkoord en ook nu worden grote woorden gebruikt over burgerschap. Ik kan ook tellen en er is geen meerderheid, maar er is wel steun voor een dertigledendebat. Dat zet ik dus op de lijst. </text:p>
        <text:p text:style-name="ifm_p_mt.3.38mm_ifm">De <text:span text:style-name="ifm_span_font.bold_ifm">voorzitter</text:span>:</text:p>
        <text:p>Dat doen we. Dank u wel. Er is ook om een brief gevraagd. Ik stel voor het stenogram van dit deel van de vergadering door te geleiden naar het kabinet. </text:p>
        <text:p>Mevrouw Agema, vervangt u de heer De Roon? </text:p>
        <text:p text:style-name="ifm_p_mt.3.38mm_ifm">Mevrouw <text:span text:style-name="ifm_span_font.bold_ifm">Agema</text:span> (PVV):</text:p>
        <text:p>Ja, voorzitter, want het algemeen overleg vindt op dit moment plaats. Namens mijn collega zou ik dus graag een VAO aanvragen over de Raad Buitenlandse Zaken, deze week, en dan gaarne morgen stemmen. </text:p>
        <text:p text:style-name="ifm_p_mt.3.38mm_ifm">De <text:span text:style-name="ifm_span_font.bold_ifm">voorzitter</text:span>:</text:p>
        <text:p>Dus deze week. Oké, dan zullen we daar in de planning rekening mee houden. </text:p>
        <text:p>Dan geef ik het woord aan mevrouw Nijkerken-de Haan, namens de VVD. </text:p>
        <text:p text:style-name="ifm_p_mt.3.38mm_ifm">Mevrouw <text:span text:style-name="ifm_span_font.bold_ifm">Nijkerken-de Haan</text:span> (VVD):</text:p>
        <text:p>Voorzitter. Je zult maar elke dag keihard werken en in de krant lezen dat Amsterdam mensen in de bijstand geld gaat geven zonder dat ze daar iets voor terug hoeven te doen. Ze mogen ook nog eens bij gaan verdienen, €200 per maand. Dat zou iedereen wel willen. Dit kan niet waar zijn. Amsterdam lijkt hiermee de wet aan zijn laars te lappen en stelt zich op als een soort vrijstaat. Dat kan echt niet wat ons betreft. De tegenprestatie is een heel belangrijk onderdeel van de wet. Terecht, want het is niet meer dan normaal dat je iets terug doet voor je uitkering en dat je je maximaal inspant om zo snel mogelijk weer aan het werk te gaan. Wij willen opheldering over wat er nu in Amsterdam gebeurt, en niet alleen in Amsterdam, want mij bereiken ook signalen over Utrecht en Zwolle. Ik wil dus graag een debat met de staatssecretaris van Sociale Zaken en Werkgelegenheid. Voorafgaand aan dat debat zou ik wel graag een brief willen ontvangen waarin opheldering wordt gegeven over deze kwestie. </text:p>
        <text:p text:style-name="ifm_p_mt.3.38mm_ifm">De heer <text:span text:style-name="ifm_span_font.bold_ifm">Özdil</text:span> (GroenLinks):</text:p>
        <text:p>Bij decentralisatie van overheidstaken geeft de rijksoverheid gemeenten beleidsvrijheid om een nieuwe taak uit te voeren. Ik citeer van de website van de rijksoverheid. </text:p>
        <text:p text:style-name="ifm_p_mt.3.38mm_ifm">De <text:span text:style-name="ifm_span_font.bold_ifm">voorzitter</text:span>:</text:p>
        <text:p>Dit moet echt in een debat. </text:p>
        <text:p text:style-name="ifm_p_mt.3.38mm_ifm">De heer <text:span text:style-name="ifm_span_font.bold_ifm">Özdil</text:span> (GroenLinks):</text:p>
        <text:p>Mijn VVD-collega zou het juist moeten toejuichen dat de gemeente Amsterdam de decentralisatie zo goed uitvoert. </text:p>
        <text:p text:style-name="ifm_p_mt.3.38mm_ifm">De <text:span text:style-name="ifm_span_font.bold_ifm">voorzitter</text:span>:</text:p>
        <text:p>U heeft geen debat nodig als ik het zo hoor. </text:p>
        <text:p text:style-name="ifm_p_mt.3.38mm_ifm">De heer <text:span text:style-name="ifm_span_font.bold_ifm">Özdil</text:span> (GroenLinks):</text:p>
        <text:p>Geen steun. </text:p>
        <text:p text:style-name="ifm_p_mt.3.38mm_ifm">De heer <text:span text:style-name="ifm_span_font.bold_ifm">Azarkan</text:span> (DENK):</text:p>
        <text:p>Geen steun. Ik stel voor dat wij de minister het werk laten doen. </text:p>
        <text:p text:style-name="ifm_p_mt.3.38mm_ifm">De heer <text:span text:style-name="ifm_span_font.bold_ifm">Peters</text:span> (CDA):</text:p>
        <text:p>Wel steun voor het debat, maar ook voor de brief. Ik heb over hetzelfde onderwerp vandaag schriftelijke vragen gesteld. Ik stel voor dat die schriftelijke vragen bij de brief betrokken worden. Experimenteren is wat mij betreft heel goed, maar wel binnen de afgesproken kaders graag. </text:p>
        <text:p text:style-name="ifm_p_mt.3.38mm_ifm">Mevrouw <text:span text:style-name="ifm_span_font.bold_ifm">Agema</text:span> (PVV):</text:p>
        <text:p>Steun. </text:p>
        <text:p text:style-name="ifm_p_mt.3.38mm_ifm">De heer <text:span text:style-name="ifm_span_font.bold_ifm">Raemakers</text:span> (D66):</text:p>
        <text:p>Experimenteren in de bijstand is heel belangrijk. We hebben ook in het regeerakkoord afgesproken dat dit mogelijk blijft. Het moet wel binnen de juiste kaders blijven. We moeten ook constateren dat de vorige staatssecretaris daarover richting gemeenten niet altijd duidelijk was. Ik vind het goed om het debat te steunen, maar dan ook om duidelijk vast te kunnen stellen wat nu precies wel en niet mag. Dus steun voor het debat. </text:p>
        <text:p text:style-name="ifm_p_mt.3.38mm_ifm">De <text:span text:style-name="ifm_span_font.bold_ifm">voorzitter</text:span>:</text:p>
        <text:p>U heeft een meerderheid voor het houden van een debat, mevrouw Nijkerken. U wilde nog wat zeggen, mijnheer Jasper van Dijk? </text:p>
        <text:p text:style-name="ifm_p_mt.3.38mm_ifm">De heer <text:span text:style-name="ifm_span_font.bold_ifm">Jasper van Dijk</text:span> (SP):</text:p>
        <text:p>Ja, voorzitter. Ik sta er een beetje van te kijken dat de VVD zo boos wordt als een wethouder mensen aan het werk wil helpen en dat ze zich ook zo verzet tegen experimenten. Maar als zij daar graag over wil praten, dan doen wij dat met liefde. </text:p>
        <text:p text:style-name="ifm_p_mt.3.38mm_ifm">De <text:span text:style-name="ifm_span_font.bold_ifm">voorzitter</text:span>:</text:p>
        <text:p>U steunt het verzoek. </text:p>
        <text:p>Mevrouw Nijkerken, u heeft een ruime meerderheid voor het houden van een debat. Verder stel ik voor het stenogram van dit deel van de vergadering door te geleiden naar het kabinet. </text:p>
        <text:p>Het woord is aan de heer Laçin namens de SP. </text:p>
        <text:p text:style-name="ifm_p_mt.3.38mm_ifm">De heer <text:span text:style-name="ifm_span_font.bold_ifm">Laçin</text:span> (SP):</text:p>
        <text:p>Dank u wel, voorzitter. Op 24 oktober stond ik hier ook omdat drinkwaterbedrijven toen alarm sloegen en zeiden dat zij steeds meer moeite hebben om het drinkwater schoon te houden. Vandaag is het bericht naar buiten gekomen dat in Vlaardingen de E. colibacterie, ofwel de poepbacterie, in het drinkwater is aangetroffen en dat mensen drie dagen lang hun water drie minuten moeten koken. Dat roept bij ons de vraag op hoe schoon ons drinkwater nog is en welke gevaren er zijn op het vlak van schoon drinkwater. </text:p>
        <text:p text:style-name="ifm_p_mt.3.38mm_ifm">De <text:span text:style-name="ifm_span_font.bold_ifm">voorzitter</text:span>:</text:p>
        <text:p>En dat wilt u allemaal in een debat vragen? </text:p>
        <text:p text:style-name="ifm_p_mt.3.38mm_ifm">De heer <text:span text:style-name="ifm_span_font.bold_ifm">Laçin</text:span> (SP):</text:p>
        <text:p>Inderdaad, voorafgegaan door een brief van de minister alsjeblieft. </text:p>
        <text:p text:style-name="ifm_p_mt.3.38mm_ifm">De heer <text:span text:style-name="ifm_span_font.bold_ifm">Remco Dijkstra</text:span> (VVD):</text:p>
        <text:p>Een vervelende situatie, die volgens mij is veroorzaakt door graafwerkzaamheden die niet helemaal goed gingen. Wij kunnen hier wat mij betreft over spreken bij het WGO Water. Dan kunnen we het ook in den brede trekken. Dat overleg voeren wij op 27 november aanstaande. </text:p>
        <text:p text:style-name="ifm_p_mt.3.38mm_ifm">De <text:span text:style-name="ifm_span_font.bold_ifm">voorzitter</text:span>:</text:p>
        <text:p>Dus geen steun voor een apart debat. </text:p>
        <text:p text:style-name="ifm_p_mt.3.38mm_ifm">De heer <text:span text:style-name="ifm_span_font.bold_ifm">Remco Dijkstra</text:span> (VVD):</text:p>
        <text:p>Correct. </text:p>
        <text:p text:style-name="ifm_p_mt.3.38mm_ifm">De heer <text:span text:style-name="ifm_span_font.bold_ifm">Wassenberg</text:span> (PvdD):</text:p>
        <text:p>Voorzitter. De Escherichia colibacterie komt veel voor in rioolwater en hoort absoluut niet thuis in drinkwater. Dus wij steunen dit debat. </text:p>
        <text:p text:style-name="ifm_p_mt.3.38mm_ifm">De heer <text:span text:style-name="ifm_span_font.bold_ifm">Öztürk</text:span> (DENK):</text:p>
        <text:p>Mensen in Vlaardingen verdienen zuiver water. Steun voor het debat. We moeten voorkomen dat andere bacteriën in het water terechtkomen. </text:p>
        <text:p text:style-name="ifm_p_mt.3.38mm_ifm">De heer <text:span text:style-name="ifm_span_font.bold_ifm">Van der Lee</text:span> (GroenLinks):</text:p>
        <text:p>Steun voor de brief en het debat. </text:p>
        <text:p text:style-name="ifm_p_mt.3.38mm_ifm">De heer <text:span text:style-name="ifm_span_font.bold_ifm">Van Weyenberg</text:span> (D66):</text:p>
        <text:p>Steun voor de brief. Volgens mij kan dit beter bij het WGO Water worden betrokken. Dat is ook snel. </text:p>
        <text:p text:style-name="ifm_p_mt.3.38mm_ifm">De <text:span text:style-name="ifm_span_font.bold_ifm">voorzitter</text:span>:</text:p>
        <text:p>Ik kijk nog even rond. Mijnheer Laçin, u heeft geen meerderheid. </text:p>
        <text:p text:style-name="ifm_p_mt.3.38mm_ifm">De heer <text:span text:style-name="ifm_span_font.bold_ifm">Laçin</text:span> (SP):</text:p>
        <text:p>Dan zou ik willen vragen of de brief voor het WGO over water kan komen. </text:p>
        <text:p text:style-name="ifm_p_mt.3.38mm_ifm">De <text:span text:style-name="ifm_span_font.bold_ifm">voorzitter</text:span>:</text:p>
        <text:p>Dan stel ik voor het stenogram van dit deel van de vergadering door te geleiden naar het kabinet. </text:p>
        <text:p>Het woord is aan mevrouw Van Toorenburg. </text:p>
        <text:p text:style-name="ifm_p_mt.3.38mm_ifm">Mevrouw <text:span text:style-name="ifm_span_font.bold_ifm">Van Toorenburg</text:span> (CDA):</text:p>
        <text:p>Voorzitter. Wij hadden een vooraankondiging van een VAO naar uw Griffie uit laten gaan. Inmiddels is het algemeen overleg klaar en willen we het VAO ook echt daadwerkelijk voeren. Het verzoek van de commissie is om dit nog deze week te plannen, het liefst vandaag. </text:p>
        <text:p text:style-name="ifm_p_mt.3.38mm_ifm">De <text:span text:style-name="ifm_span_font.bold_ifm">voorzitter</text:span>:</text:p>
        <text:p>Daar is iedereen het mee eens? Dat kan betekenen dat wij aansluitend aan de Algemene Financiële Beschouwingen een VAO houden. </text:p>
        <text:p text:style-name="ifm_p_mt.3.38mm_ifm">Mevrouw <text:span text:style-name="ifm_span_font.bold_ifm">Agema</text:span> (PVV):</text:p>
        <text:p>Morgen? </text:p>
        <text:p text:style-name="ifm_p_mt.3.38mm_ifm">De <text:span text:style-name="ifm_span_font.bold_ifm">voorzitter</text:span>:</text:p>
        <text:p>Nee, want er is net gezegd "het liefst vandaag". </text:p>
        <text:p text:style-name="ifm_p_mt.3.38mm_ifm">Mevrouw <text:span text:style-name="ifm_span_font.bold_ifm">Agema</text:span> (PVV):</text:p>
        <text:p>Stemmingen? </text:p>
        <text:p text:style-name="ifm_p_mt.3.38mm_ifm">De <text:span text:style-name="ifm_span_font.bold_ifm">voorzitter</text:span>:</text:p>
        <text:p>Dat ligt eraan wat voor moties worden ingediend. </text:p>
        <text:p text:style-name="ifm_p_mt.3.38mm_ifm">Mevrouw <text:span text:style-name="ifm_span_font.bold_ifm">Van Toorenburg</text:span> (CDA):</text:p>
        <text:p>Hoe laat zou dat zijn, voorzitter? </text:p>
        <text:p text:style-name="ifm_p_mt.3.38mm_ifm">De <text:span text:style-name="ifm_span_font.bold_ifm">voorzitter</text:span>:</text:p>
        <text:p>Nou, half zes, kwart voor zes? Zou dat kunnen? Tenminste, als de financiële woordvoerders ... </text:p>
        <text:p text:style-name="ifm_p_mt.3.38mm_ifm">Mevrouw <text:span text:style-name="ifm_span_font.bold_ifm">Van Toorenburg</text:span> (CDA):</text:p>
        <text:p>Voorzitter, dan hebben wij ... </text:p>
        <text:p text:style-name="ifm_p_mt.3.38mm_ifm">De heer <text:span text:style-name="ifm_span_font.bold_ifm">Baudet</text:span> (FvD):</text:p>
        <text:p>Het is hier altijd allemaal zo rommelig. Waarom moet dat nou weer vandaag? Dat kan toch ook volgende week of zo? Het wordt zo rommelig hier. </text:p>
        <text:p text:style-name="ifm_p_mt.3.38mm_ifm">De <text:span text:style-name="ifm_span_font.bold_ifm">voorzitter</text:span>:</text:p>
        <text:p>Wacht heel even, mijnheer Baudet. U had het woord niet. </text:p>
        <text:p text:style-name="ifm_p_mt.3.38mm_ifm">Mevrouw <text:span text:style-name="ifm_span_font.bold_ifm">Van Toorenburg</text:span> (CDA):</text:p>
        <text:p>Mijnheer Baudet was niet bij het algemeen overleg over Robert M., een behoorlijk gevoelige kwestie. Daar nam hij niet aan deel. </text:p>
        <text:p text:style-name="ifm_p_mt.3.38mm_ifm">De <text:span text:style-name="ifm_span_font.bold_ifm">voorzitter</text:span>:</text:p>
        <text:p>Maar dat was niet zijn vraag. </text:p>
        <text:p text:style-name="ifm_p_mt.3.38mm_ifm">Mevrouw <text:span text:style-name="ifm_span_font.bold_ifm">Van Toorenburg</text:span> (CDA):</text:p>
        <text:p>Dus ik denk dat hij zich hier nu ook wat minder mee moet bemoeien. Het verzoek is in ieder geval om het VAO te houden. Het liefst vandaag. </text:p>
        <text:p text:style-name="ifm_p_mt.3.38mm_ifm">De <text:span text:style-name="ifm_span_font.bold_ifm">voorzitter</text:span>:</text:p>
        <text:p>De stemmingen kunnen inderdaad morgen. </text:p>
        <text:p>Wat was uw vraag, meneer Baudet? In de microfoon, graag. </text:p>
        <text:p text:style-name="ifm_p_mt.3.38mm_ifm">De heer <text:span text:style-name="ifm_span_font.bold_ifm">Baudet</text:span> (FvD):</text:p>
        <text:p>Ik maakte er bezwaar tegen dat dat allemaal weer vandaag moet. Die hectiek, dat willen scoren, die publiciteit ... We moeten hier rustig ons werk kunnen doen. </text:p>
        <text:p text:style-name="ifm_p_mt.3.38mm_ifm">De <text:span text:style-name="ifm_span_font.bold_ifm">voorzitter</text:span>:</text:p>
        <text:p>Dank u wel, meneer Baudet. Gaat u op meneer Baudet reageren, mevrouw Buitenweg? </text:p>
        <text:p text:style-name="ifm_p_mt.3.38mm_ifm">Mevrouw <text:span text:style-name="ifm_span_font.bold_ifm">Buitenweg</text:span> (GroenLinks):</text:p>
        <text:p>Nee, maar ik wil iets zeggen omdat het anders lijkt alsof mevrouw Van Toorenburg alleen wilde scoren. Zij sprak hier namens de commissie, omdat wij het inderdaad over de kwestie van Robert M. hebben gehad, omdat het ook voor de ouders en de kinderen van belang is dat dit allemaal zo snel mogelijk is afgehecht en omdat we daar niet nog eens een heel weekend overheen moeten laten gaan. Vandaar het verzoek om dit zo snel mogelijk te doen; dan is daarmee het gesprek klaar. </text:p>
        <text:p text:style-name="ifm_p_mt.3.38mm_ifm">De <text:span text:style-name="ifm_span_font.bold_ifm">voorzitter</text:span>:</text:p>
        <text:p>Dank u wel. 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8</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