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8 november 2017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Een brief van de Voorzitter van de Eerste Kamer der Staten-Generaal met de mededeling dat zij in haar vergadering van dinsdag 7 november het haar door de Tweede Kamer der Staten-Generaal toegezonden voorstel van (Rijks)wet gedrukt onder het nummer 34503 heeft aangenomen. </text:p>
        <text:p>De Voorzitter stelt voor deze brief voor kennisgeving aan te nemen. </text:p>
        <text:h text:outline-level="3" text:style-name="title.kop">
          Brieven regering:
        </text:h>
        <text:p>Geannoteerde agenda Raad Buitenlandse Zaken met ministers van Defensie op 13 november 2017 te Brussel - 21501-28-164 </text:p>
        <text:p text:style-name="ifm_p_mt.3.38mm_ifm">minister van Defensie, A.Th.B. Bijleveld-Schouten - 03 november 2017 </text:p>
        <text:p text:style-name="ifm_p_mt.3.38mm_ifm">Rondgezonden en gepubliceerd. </text:p>
        <text:p>Geannoteerde agenda Raad Buitenlandse Zaken met ministers van Defensie op 13 november 2017 te Brussel - 21501-28-164 </text:p>
        <text:p text:style-name="ifm_p_mt.3.38mm_ifm">minister van Defensie, A.Th.B. Bijleveld-Schouten - 03 november 2017 </text:p>
        <text:p text:style-name="ifm_p_mt.3.38mm_ifm">Rondgezonden en gepubliceerd. </text:p>
        <text:p>Geannoteerde agenda OJCS-Raad 20 en 21 november 2017 - 21501-34-280 </text:p>
        <text:p text:style-name="ifm_p_mt.3.38mm_ifm">minister van Onderwijs, Cultuur en Wetenschap, I.K. van Engelshoven - 07 november 2017 </text:p>
        <text:p text:style-name="ifm_p_mt.3.38mm_ifm">Rondgezonden en gepubliceerd. </text:p>
        <text:p>Geannoteerde agenda OJCS-Raad 20 en 21 november 2017 - 21501-34-280 </text:p>
        <text:p text:style-name="ifm_p_mt.3.38mm_ifm">minister van Onderwijs, Cultuur en Wetenschap, I.K. van Engelshoven - 07 november 2017 </text:p>
        <text:p text:style-name="ifm_p_mt.3.38mm_ifm">Rondgezonden en gepubliceerd. </text:p>
        <text:p>Fiche: Mededeling Een eerlijk en efficiënt belastingstelsel in de EU voor de digitale eengemaakte markt - 22112-2418 </text:p>
        <text:p text:style-name="ifm_p_mt.3.38mm_ifm">minister van Buitenlandse Zaken, H. Zijlstra - 03 november 2017 </text:p>
        <text:p text:style-name="ifm_p_mt.3.38mm_ifm">Rondgezonden en gepubliceerd. </text:p>
        <text:p>Fiche: Mededeling Een eerlijk en efficiënt belastingstelsel in de EU voor de digitale eengemaakte markt - 22112-2418 </text:p>
        <text:p text:style-name="ifm_p_mt.3.38mm_ifm">minister van Buitenlandse Zaken, H. Zijlstra - 03 november 2017 </text:p>
        <text:p text:style-name="ifm_p_mt.3.38mm_ifm">Rondgezonden en gepubliceerd. </text:p>
        <text:p>Fiche: Herschikking verordening passagiersrechten spoor - 22112-2419 </text:p>
        <text:p text:style-name="ifm_p_mt.3.38mm_ifm">minister van Buitenlandse Zaken, H. Zijlstra - 03 november 2017 </text:p>
        <text:p text:style-name="ifm_p_mt.3.38mm_ifm">Rondgezonden en gepubliceerd. </text:p>
        <text:p>Fiche: Herschikking verordening passagiersrechten spoor - 22112-2419 </text:p>
        <text:p text:style-name="ifm_p_mt.3.38mm_ifm">minister van Buitenlandse Zaken, H. Zijlstra - 03 november 2017 </text:p>
        <text:p text:style-name="ifm_p_mt.3.38mm_ifm">Rondgezonden en gepubliceerd. </text:p>
        <text:p>Fiche: Mededeling bestrijding illegale online content - 22112-2420 </text:p>
        <text:p text:style-name="ifm_p_mt.3.38mm_ifm">minister van Buitenlandse Zaken, H. Zijlstra - 03 november 2017 </text:p>
        <text:p text:style-name="ifm_p_mt.3.38mm_ifm">Rondgezonden en gepubliceerd. </text:p>
        <text:p>Fiche: Mededeling bestrijding illegale online content - 22112-2420 </text:p>
        <text:p text:style-name="ifm_p_mt.3.38mm_ifm">minister van Buitenlandse Zaken, H. Zijlstra - 03 november 2017 </text:p>
        <text:p text:style-name="ifm_p_mt.3.38mm_ifm">Rondgezonden en gepubliceerd. </text:p>
        <text:p>Onderhandelingen uittreding Verenigd Koninkrijk - 23987-195 </text:p>
        <text:p text:style-name="ifm_p_mt.3.38mm_ifm">minister van Buitenlandse Zaken, H. Zijlstra - 07 november 2017 </text:p>
        <text:p text:style-name="ifm_p_mt.3.38mm_ifm">Rondgezonden en gepubliceerd. </text:p>
        <text:p>Onderhandelingen uittreding Verenigd Koninkrijk - 23987-195 </text:p>
        <text:p text:style-name="ifm_p_mt.3.38mm_ifm">minister van Buitenlandse Zaken, H. Zijlstra - 07 november 2017 </text:p>
        <text:p text:style-name="ifm_p_mt.3.38mm_ifm">Rondgezonden en gepubliceerd. </text:p>
        <text:p>Rapport 'Burgerschap in het voortgezet onderwijs: Nederland in vergelijkend perspectief' van Civic and Citizenship Education Study (ICCS) - 31289-354 </text:p>
        <text:p text:style-name="ifm_p_mt.3.38mm_ifm">minister voor Basis- en Voortgezet Onderwijs en Media, A. Slob - 07 november 2017 </text:p>
        <text:p text:style-name="ifm_p_mt.3.38mm_ifm">Rondgezonden en gepubliceerd. </text:p>
        <text:p>Rapport 'Burgerschap in het voortgezet onderwijs: Nederland in vergelijkend perspectief' van Civic and Citizenship Education Study (ICCS) - 31289-354 </text:p>
        <text:p text:style-name="ifm_p_mt.3.38mm_ifm">minister voor Basis- en Voortgezet Onderwijs en Media, A. Slob - 07 november 2017 </text:p>
        <text:p text:style-name="ifm_p_mt.3.38mm_ifm">Rondgezonden en gepubliceerd. </text:p>
        <text:p>Antwoorden op vragen commissie over de onderzoeksopzet van de voorgenomen beleidsdoorlichting van beleidsartikel 12 "Kasbeheer" - 31935-43 </text:p>
        <text:p text:style-name="ifm_p_mt.3.38mm_ifm">minister van Financiën, W.B. Hoekstra - 06 november 2017 </text:p>
        <text:p text:style-name="ifm_p_mt.3.38mm_ifm">Rondgezonden en gepubliceerd. </text:p>
        <text:p>Antwoorden op vragen commissie over de onderzoeksopzet van de voorgenomen beleidsdoorlichting van beleidsartikel 12 "Kasbeheer" - 31935-43 </text:p>
        <text:p text:style-name="ifm_p_mt.3.38mm_ifm">minister van Financiën, W.B. Hoekstra - 06 november 2017 </text:p>
        <text:p text:style-name="ifm_p_mt.3.38mm_ifm">Rondgezonden en gepubliceerd. </text:p>
        <text:p>Cultuur in Beeld 2017 - 32820-219 </text:p>
        <text:p text:style-name="ifm_p_mt.3.38mm_ifm">minister van Onderwijs, Cultuur en Wetenschap, I.K. van Engelshoven - 03 november 2017 </text:p>
        <text:p text:style-name="ifm_p_mt.3.38mm_ifm">Rondgezonden en gepubliceerd. </text:p>
        <text:p>Cultuur in Beeld 2017 - 32820-219 </text:p>
        <text:p text:style-name="ifm_p_mt.3.38mm_ifm">minister van Onderwijs, Cultuur en Wetenschap, I.K. van Engelshoven - 03 november 2017 </text:p>
        <text:p text:style-name="ifm_p_mt.3.38mm_ifm">Rondgezonden en gepubliceerd. </text:p>
        <text:p>Antwoord op vragen over de kabinetsreactie IPKO 2017 en over samenwerkingsbeleid Aruba en Nederlandse Antillen - 33845-24 </text:p>
        <text:p text:style-name="ifm_p_mt.3.38mm_ifm">staatssecretaris van Binnenlandse Zaken en Koninkrijksrelaties, R.W. Knops - 06 november 2017 </text:p>
        <text:p text:style-name="ifm_p_mt.3.38mm_ifm">Rondgezonden en gepubliceerd. </text:p>
        <text:p>Antwoord op vragen over de kabinetsreactie IPKO 2017 en over samenwerkingsbeleid Aruba en Nederlandse Antillen - 33845-24 </text:p>
        <text:p text:style-name="ifm_p_mt.3.38mm_ifm">staatssecretaris van Binnenlandse Zaken en Koninkrijksrelaties, R.W. Knops - 06 november 2017 </text:p>
        <text:p text:style-name="ifm_p_mt.3.38mm_ifm">Rondgezonden en gepubliceerd. </text:p>
        <text:p>Reactie op berichten dat orkaangetroffenen uit Sint Maarten nu in Nederland hun heil zoeken, zonder inkomen of passende huisvesting - 34773-4 </text:p>
        <text:p text:style-name="ifm_p_mt.3.38mm_ifm">minister van Binnenlandse Zaken en Koninkrijksrelaties, K.H. Ollongren - 06 november 2017 </text:p>
        <text:p text:style-name="ifm_p_mt.3.38mm_ifm">Rondgezonden en gepubliceerd. </text:p>
        <text:p>Reactie op berichten dat orkaangetroffenen uit Sint Maarten nu in Nederland hun heil zoeken, zonder inkomen of passende huisvesting - 34773-4 </text:p>
        <text:p text:style-name="ifm_p_mt.3.38mm_ifm">minister van Binnenlandse Zaken en Koninkrijksrelaties, K.H. Ollongren - 06 november 2017 </text:p>
        <text:p text:style-name="ifm_p_mt.3.38mm_ifm">Rondgezonden en gepubliceerd. </text:p>
        <text:p>Verslag houdende een lijst van vragen en antwoorden - 34775-XVII-7 </text:p>
        <text:p text:style-name="ifm_p_mt.3.38mm_ifm">minister voor Buitenlandse Handel en Ontwikkelingssamenwerking, S.A.M. Kaag - 03 november 2017 </text:p>
        <text:p text:style-name="ifm_p_mt.3.38mm_ifm">Rondgezonden en gepubliceerd. </text:p>
        <text:p>Verslag houdende een lijst van vragen en antwoorden - 34775-XVII-7 </text:p>
        <text:p text:style-name="ifm_p_mt.3.38mm_ifm">minister voor Buitenlandse Handel en Ontwikkelingssamenwerking, S.A.M. Kaag - 03 november 2017 </text:p>
        <text:p text:style-name="ifm_p_mt.3.38mm_ifm">Rondgezonden en gepubliceerd. </text:p>
        <text:h text:outline-level="3" text:style-name="title.kop">
          Verdrag:
        </text:h>
        <text:p>Overeenkomst betreffende de vaststelling van geharmoniseerde technische reglementen van de Verenigde Naties voor voertuigen op wielen en voor uitrustingsstukken en onderdelen die daarop kunnen worden gemonteerd en/of gebruikt, en betreffende de voorwaarden voor wederzijdse erkenning van goedkeuringen die krachtens die reglementen van de Verenigde Naties zijn verleend; Genève, 14 juni 2017 - 2017Z14854 </text:p>
        <text:p text:style-name="ifm_p_mt.3.38mm_ifm">minister van Buitenlandse Zaken, H. Zijlstra - 07 november 2017 </text:p>
        <text:p text:style-name="ifm_p_mt.3.38mm_ifm">Rondgezonden en gepubliceerd. </text:p>
        <text:p>Overeenkomst betreffende de vaststelling van geharmoniseerde technische reglementen van de Verenigde Naties voor voertuigen op wielen en voor uitrustingsstukken en onderdelen die daarop kunnen worden gemonteerd en/of gebruikt, en betreffende de voorwaarden voor wederzijdse erkenning van goedkeuringen die krachtens die reglementen van de Verenigde Naties zijn verleend; Genève, 14 juni 2017 - 2017Z14854 </text:p>
        <text:p text:style-name="ifm_p_mt.3.38mm_ifm">minister van Buitenlandse Zaken, H. Zijlstra - 07 november 2017 </text:p>
        <text:p text:style-name="ifm_p_mt.3.38mm_ifm">Rondgezonden en gepubliceerd. </text:p>
        <text:p>Overig: </text:p>
        <text:p>Verslag van een interparlementaire conferentie betreffende het Gemeenschappelijk Buitenlands- en Veiligheidsbeleid (GBVB) en het Gemeenschappelijk Veiligheids- en Defensiebeleid (GVDB) van de Europese Unie - 33130-11 </text:p>
        <text:p text:style-name="ifm_p_mt.3.38mm_ifm">Tweede Kamerlid, R. de Roon (PVV) - 07 november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9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11-15</meta:user-defined>
    <meta:user-defined meta:name="DCTERMS.W3CDTF/DCTERMS.issued">2017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8</meta:user-defined>
    <meta:user-defined meta:name="OVERHEIDop.handelingenItemNummer">13</meta:user-defined>
    <meta:user-defined meta:name="OVERHEIDop.publicationIssue">1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