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9e vergadering</text:p>
          </table:table-cell>
          <table:table-cell>
            <text:p>Woensdag 8 nov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1 leden der Kamer, te weten: </text:p>
        <text:p>Van Aalst, Agema, Amhaouch, Arib, Asscher, Azarkan, Azmani, Baudet, Becker, Beckerman, Beertema, Belhaj, Van den Berg, Bergkamp, Bisschop, Den Boer, Van den Bosch,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jink, Jetten, De Jong, Karabulut, Klaver, Koerhuis, Kooiman, Koopmans, Kops, Kröger, Krol, Kuik, Kuiken, Kuzu, Kwint,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oemer, Rog, Ronnes, Van Rooijen, De Roon, Arno Rutte, Segers, Sienot, Sjoerdsma, Slootweg, Sneller, Snels, Van der Staaij, Tellegen, Thieme, Tielen, Van Tongeren, Van Toorenburg, Van den Hul, Veldman, Voordewind, Voortman, Aukje de Vries, Wassenberg, Van Weerdenburg, Westerveld, Weverling, Van Weyenberg, Wiersma, Wilders, Wörsdörfer, Van 't Wout, Yeşilgöz-Zegerius en Ziengs, </text:p>
        <text:p>en de heer Dekker, minister voor Rechtsbescherming, de heer Hoekstra, minister van Financiën, mevrouw Kaag, minister voor Buitenlandse Handel en Ontwikkelingssamenwerking, de heer Knops, staatssecretaris van Binnenlandse Zaken en Koninkrijksrelaties, en de heer Snel,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8</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