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7 november 2017"/>
        <text:user-field-decl office:value-type="string" text:name="kamercode" office:string-value="TK"/>
        <text:user-field-decl office:value-type="string" text:name="nummer" office:string-value="1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8e vergadering</text:p>
          </table:table-cell>
          <table:table-cell>
            <text:p>Dinsdag 7 november 2017</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4 leden der Kamer, te weten: </text:p>
        <text:p>Van Aalst, Agema, Amhaouch, Arib, Asscher, Azarkan, Azmani, Baudet, Becker, Beckerman, Beertema, Belhaj, Van den Berg, Bergkamp, Bisschop, Den Boer, Van den Bosch, Bosman, Bouali, Van Brenk, Ten Broeke, Bruins, Bruins Slot, Buitenweg, Van Dam, Diertens, Tony van Dijck, Gijs van Dijk, Jasper van Dijk, Dijkgraaf, Dijkhoff, Dijksma, Pia Dijkstra, Remco Dijkstra, Dik-Faber, Diks, Van Eijs, El Yassini, Ellemeet, Fritsma, Futselaar, Geluk-Poortvliet, Geurts, De Graaf, Van der Graaf, Grashoff, Graus, De Groot, Groothuizen, Van Haersma Buma, Van Haga, Rudmer Heerema, Pieter Heerma, Helder, Van Helvert, Hennis-Plasschaert, Hermans, Hijink, Van den Hul, Jetten, De Jong, Karabulut, Van Kent, Klaver, Koerhuis, Kooiman, Koopmans, Kops, Kröger, Krol, Kuik, Kuiken, Kuzu, Kwint, Laan-Geselschap, Laçin, De Lange, Van der Lee, Leijten, Van der Linde, Lodders, Maeijer, Marijnissen, Markuszower, Von Martels, Van Meenen, Middendorp, Van der Molen, Moorlag, Agnes Mulder, Anne Mulder, Edgar Mulder, Nijboer, Nijkerken-de Haan, Van Nispen, Van Ojik, Omtzigt, Van Oosten, Ouwehand, Özdil, Öztürk, Özütok, Paternotte, Pechtold, Peters, Ploumen, Popken, Van Raak, Van Raan, Raemakers, Roemer, Rog, Ronnes, Van Rooijen, De Roon, Arno Rutte, Segers, Sienot, Sjoerdsma, Slootweg, Sneller, Snels, Van der Staaij, Tellegen, Thieme, Tielen, Van Tongeren, Van Toorenburg, Veldman, Verhoeven, Voordewind, Voortman, Aukje de Vries, Wassenberg, Van Weerdenburg, Westerveld, Weverling, Van Weyenberg, Wiersma, Wilders, Wörsdörfer, Van 't Wout, Yeşilgöz-Zegerius en Ziengs, </text:p>
        <text:p>en mevrouw Bijleveld, minister van Defensie, de heer Bruins, minister voor Medische Zorg, de heer Grapperhaus, minister van Justitie en Veiligheid, de heer De Jonge, minister van Volksgezondheid, Welzijn en Sport, viceminister-president, en de heer Koolmees, minister van Sociale Zaken en Werkgelegenheid. </text:p>
        <text:p text:style-name="ifm_p_mt.3.38mm_ifm">De <text:span text:style-name="ifm_span_font.bold_ifm">voorzitter</text:span>:</text:p>
        <text:p>Ik heet iedereen in de zaal en op de publieke tribune en de mensen die thuis onze activiteiten volgen van harte welkom. Een bijzonder woord van welkom is er vandaag voor Sarah van Drie, die in de Voorzittersloge zit. Zij vroeg aan Willem Wever wat een Kamervoorzitter eigenlijk doet en zij mag vandaag de hele dag met mij meelopen. Zij volgt nu ook het mondelinge vragenuur van dichtbij en zij heeft ook bij de selectie van de vragen gezeten. Van harte welkom! Naast Sarah zit de presentator, Jesse Mensah. Ik ben erg benieuwd naar jullie uitzendi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11-15</meta:user-defined>
    <meta:user-defined meta:name="DCTERMS.W3CDTF/DCTERMS.issued">2017-11-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07</meta:user-defined>
    <meta:user-defined meta:name="OVERHEIDop.handelingenItemNummer">1</meta:user-defined>
    <meta:user-defined meta:name="OVERHEIDop.publicationIssue">18</meta:user-defined>
    <meta:user-defined meta:name="OVERHEIDop.publicationName">Handelingen</meta:user-defined>
    <meta:user-defined meta:name="OVERHEIDop.vergaderjaar">2017-2018</meta:user-defined>
    <meta:user-defined meta:name="OVERHEIDop.versieInformatie"/>
  </office:meta>
</office:document-meta>
</file>