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november 2017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hervat de vergadering om te melden dat wij langer gaan schorsen, namelijk tot 20.45 uur. </text:p>
        <text:p>De vergadering wordt van 20.32 uur tot 20.48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7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1-14</meta:user-defined>
    <meta:user-defined meta:name="DCTERMS.W3CDTF/DCTERMS.issued">2017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2</meta:user-defined>
    <meta:user-defined meta:name="OVERHEIDop.handelingenItemNummer">7</meta:user-defined>
    <meta:user-defined meta:name="OVERHEIDop.publicationIssue">1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