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 Landbouw- en Visserijraad d.d. 6 en 7 november 2017"/>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 Landbouw- en Visserijraad d.d. 6 en 7 november 2017</text:h>
        <text:p>Aan de orde is <text:span text:style-name="ifm_span_font.bold_ifm">de stemming over een motie</text:span>, ingediend bij het <text:span text:style-name="ifm_span_font.bold_ifm">VSO Landbouw- en Visserijraad d.d. 6 en 7 november 2017</text:span>, </text:p>
        <text:p>te weten: </text:p>
        <text:list text:style-name="lijst">
          <text:list-item>
            <text:number>-</text:number>
            <text:p>de motie-Futselaar over pleiten voor een afbouwstrategie ten gunste van groene gewasbeschermingsmiddelen (21501-32, nr. 1063). </text:p>
          </text:list-item>
        </text:list>
        <text:p>(Zie vergadering van heden.) </text:p>
        <text:p>In stemming komt de motie-Futselaar (21501-32, nr. 1063).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Hiermee zijn we aan het eind gekomen van dit debat, maar ik ben nog niet klaar! Ik dank de minister-president, de leden van het kabinet en uiteraard alle Kamerleden voor hun bijdrage aan een mooi debat over de regeringsverkla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13</meta:user-defined>
    <meta:user-defined meta:name="DC.title">Stemmingen motie Landbouw- en Visserijraad d.d. 6 en 7 nov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63</meta:user-defined>
    <meta:user-defined meta:name="OVERHEID.TaxonomieBeleidsagenda/OVERHEID.category">Landbouw | Organisatie en beleid</meta:user-defined>
    <meta:user-defined meta:name="DCTERMS.W3CDTF/OVERHEIDop.datumVergadering">2017-11-02</meta:user-defined>
    <meta:user-defined meta:name="OVERHEIDop.handelingenItemNummer">13</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