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aangehouden motie SUWI-onderwerp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aangehouden motie SUWI-onderwerpen</text:h>
        <text:p>Aan de orde is <text:span text:style-name="ifm_span_font.bold_ifm">de stemming over een aangehouden motie</text:span>, ingediend bij het <text:span text:style-name="ifm_span_font.bold_ifm">VAO SUWI-onderwerpen</text:span>, </text:p>
        <text:p>te weten: </text:p>
        <text:list text:style-name="lijst">
          <text:list-item>
            <text:number>-</text:number>
            <text:p>de motie-Van Brenk/Van Kent over het opschorten van de geplande korting en realisering van de banenafspraak (26448, nr. 595). </text:p>
          </text:list-item>
        </text:list>
        <text:p>(Zie vergadering van 5 oktober 2017.) </text:p>
        <text:p>In stemming komt de motie-Van Brenk/Van Kent (26448, nr. 595).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12</meta:user-defined>
    <meta:user-defined meta:name="DC.title">Stemming aangehouden motie SUWI-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95</meta:user-defined>
    <meta:user-defined meta:name="OVERHEID.TaxonomieBeleidsagenda/OVERHEID.category">Sociale zekerheid | Organisatie en beleid</meta:user-defined>
    <meta:user-defined meta:name="DCTERMS.W3CDTF/OVERHEIDop.datumVergadering">2017-11-02</meta:user-defined>
    <meta:user-defined meta:name="OVERHEIDop.handelingenItemNummer">12</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