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 november 2017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 met de mededeling dat zij in haar vergadering van dinsdag 31 oktober, de haar door de Tweede Kamer der Staten-Generaal toegezonden voorstel van (Rijks)wet gedrukt onder het nummer 34702 heeft aangenomen. </text:p>
        <text:p>De Voorzitter stelt voor deze brief voor kennisgeving aan te nemen. </text:p>
        <text:h text:outline-level="3" text:style-name="title.kop">
          Brieven regering:
        </text:h>
        <text:p>Geannoteerde agenda Raad Buitenlandse Zaken over Handel op 10 november 2017 - 21501-02-1784 </text:p>
        <text:p text:style-name="ifm_p_mt.3.38mm_ifm">minister voor Buitenlandse Handel en Ontwikkelingssamenwerking, S.A.M. Kaag - 30 oktober 2017 </text:p>
        <text:p text:style-name="ifm_p_mt.3.38mm_ifm">Rondgezonden en gepubliceerd. </text:p>
        <text:p>Geannoteerde agenda Raad Buitenlandse Zaken over Handel op 10 november 2017 - 21501-02-1784 </text:p>
        <text:p text:style-name="ifm_p_mt.3.38mm_ifm">minister voor Buitenlandse Handel en Ontwikkelingssamenwerking, S.A.M. Kaag - 30 oktober 2017 </text:p>
        <text:p text:style-name="ifm_p_mt.3.38mm_ifm">Rondgezonden en gepubliceerd. </text:p>
        <text:p>Geannoteerde agenda voor de Ecofin-Begrotingsraad van 17 november 2017 - 21501-03-114 </text:p>
        <text:p text:style-name="ifm_p_mt.3.38mm_ifm">minister van Financiën, W.B. Hoekstra - 30 oktober 2017 </text:p>
        <text:p text:style-name="ifm_p_mt.3.38mm_ifm">Rondgezonden en gepubliceerd. </text:p>
        <text:p>Geannoteerde agenda voor de Ecofin-Begrotingsraad van 17 november 2017 - 21501-03-114 </text:p>
        <text:p text:style-name="ifm_p_mt.3.38mm_ifm">minister van Financiën, W.B. Hoekstra - 30 oktober 2017 </text:p>
        <text:p text:style-name="ifm_p_mt.3.38mm_ifm">Rondgezonden en gepubliceerd. </text:p>
        <text:p>Geannoteerde agenda voor de Eurogroep en Ecofin-Raad van 6 en 7 november in Brussel - 21501-07-1467 </text:p>
        <text:p text:style-name="ifm_p_mt.3.38mm_ifm">minister van Financiën, W.B. Hoekstra - 30 oktober 2017 </text:p>
        <text:p text:style-name="ifm_p_mt.3.38mm_ifm">Rondgezonden en gepubliceerd. </text:p>
        <text:p>Geannoteerde agenda voor de Eurogroep en Ecofin-Raad van 6 en 7 november in Brussel - 21501-07-1467 </text:p>
        <text:p text:style-name="ifm_p_mt.3.38mm_ifm">minister van Financiën, W.B. Hoekstra - 30 oktober 2017 </text:p>
        <text:p text:style-name="ifm_p_mt.3.38mm_ifm">Rondgezonden en gepubliceerd. </text:p>
        <text:p>Achtste rapportage over de voortgang van het Nationaal Samenwerkingsprogramma Luchtkwaliteit (NSL) 2017 en het luchtkwaliteitsplan - 30175-268 </text:p>
        <text:p text:style-name="ifm_p_mt.3.38mm_ifm">staatssecretaris van Infrastructuur en Waterstaat, S. van Veldhoven-van der Meer - 30 oktober 2017 </text:p>
        <text:p text:style-name="ifm_p_mt.3.38mm_ifm">Rondgezonden en gepubliceerd. </text:p>
        <text:p>Achtste rapportage over de voortgang van het Nationaal Samenwerkingsprogramma Luchtkwaliteit (NSL) 2017 en het luchtkwaliteitsplan - 30175-268 </text:p>
        <text:p text:style-name="ifm_p_mt.3.38mm_ifm">staatssecretaris van Infrastructuur en Waterstaat, S. van Veldhoven-van der Meer - 30 oktober 2017 </text:p>
        <text:p text:style-name="ifm_p_mt.3.38mm_ifm">Rondgezonden en gepubliceerd. </text:p>
        <text:p>Beantwoording vragen commissie over de Notawisseling houdende wijziging van het op 30 juni 2000 te 's-Gravenhage totstandgekomen Verdrag inzake sociale zekerheid tussen het Koninkrijk der Nederlanden en Nieuw-Zeeland; 's-Gravenhage, 18 juli 2007 - 31448-3 </text:p>
        <text:p text:style-name="ifm_p_mt.3.38mm_ifm">minister van Buitenlandse Zaken, M.J.M. Verhagen - 10 november 2008 </text:p>
        <text:p text:style-name="ifm_p_mt.3.38mm_ifm">Rondgezonden en gepubliceerd. </text:p>
        <text:p>Beantwoording vragen commissie over de Notawisseling houdende wijziging van het op 30 juni 2000 te 's-Gravenhage totstandgekomen Verdrag inzake sociale zekerheid tussen het Koninkrijk der Nederlanden en Nieuw-Zeeland; 's-Gravenhage, 18 juli 2007 - 31448-3 </text:p>
        <text:p text:style-name="ifm_p_mt.3.38mm_ifm">minister van Buitenlandse Zaken, M.J.M. Verhagen - 10 november 2008 </text:p>
        <text:p text:style-name="ifm_p_mt.3.38mm_ifm">Rondgezonden en gepubliceerd. </text:p>
        <text:p>Uitvoering motie van het lid Klaver c.s. over een doorberekening van het Planbureau voor de Leefomgeving - 34700-48 </text:p>
        <text:p text:style-name="ifm_p_mt.3.38mm_ifm">minister van Economische Zaken en Klimaat, E.D. Wiebes - 30 oktober 2017 </text:p>
        <text:p text:style-name="ifm_p_mt.3.38mm_ifm">Rondgezonden en gepubliceerd. </text:p>
        <text:p>Uitvoering motie van het lid Klaver c.s. over een doorberekening van het Planbureau voor de Leefomgeving - 34700-48 </text:p>
        <text:p text:style-name="ifm_p_mt.3.38mm_ifm">minister van Economische Zaken en Klimaat, E.D. Wiebes - 30 oktober 2017 </text:p>
        <text:p text:style-name="ifm_p_mt.3.38mm_ifm">Rondgezonden en gepubliceerd. </text:p>
        <text:h text:outline-level="3" text:style-name="title.kop">
          Verdrag:
        </text:h>
        <text:p>Notawisseling houdende wijziging van het op 30 juni 2000 te 's-Gravenhage totstandgekomen Verdrag inzake sociale zekerheid tussen het Koninkrijk der Nederlanden en Nieuw-Zeeland; 's-Gravenhage, 18 juli 2007 - 31448-1 </text:p>
        <text:p text:style-name="ifm_p_mt.3.38mm_ifm">minister van Buitenlandse Zaken, M.J.M. Verhagen - 23 april 2008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6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1-08</meta:user-defined>
    <meta:user-defined meta:name="DCTERMS.W3CDTF/DCTERMS.issued">2017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1</meta:user-defined>
    <meta:user-defined meta:name="OVERHEIDop.handelingenItemNummer">8</meta:user-defined>
    <meta:user-defined meta:name="OVERHEIDop.publicationIssue">1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