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oktober 2017"/>
        <text:user-field-decl office:value-type="string" text:name="kamercode" office:string-value="T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5e vergadering</text:p>
          </table:table-cell>
          <table:table-cell>
            <text:p>Dinsdag 31 okto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Van Aalst, Agema, Amhaouch, Arib, Arissen, Asscher, Azarkan, Azmani, Baudet, Becker, Beckerman, Beertema, Belhaj, Van den Berg, Bergkamp, Bisschop, Den Boer, Van den Bosch,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Van Helvert, Hennis-Plasschaert, Hermans, Hijink, Van den Hul, Jetten, De Jong, Karabulu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Van Rooijen, De Roon, Arno Rutte,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 </text:p>
        <text:p text:style-name="ifm_p_mt.3.38mm_ifm">De <text:span text:style-name="ifm_span_font.bold_ifm">voorzitter</text:span>:</text:p>
        <text:p>Ik heet de mensen op de publieke tribune en de Kamerleden van harte welkom. We hebben geen mondelinge vragenuur, want de Kamer heeft besloten om dat te houden na het debat over de regeringsverklaring, dat morgen plaatsvindt. Dus het eerstvolgende mondelinge vragenuur is volgende week dinsdag, 7 november. Maar we gaan vandaag toch iets moois doen, namelijk het beëdigen van twaalf nieuwe Kamer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07</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31</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7-2018</meta:user-defined>
    <meta:user-defined meta:name="OVERHEIDop.versieInformatie"/>
  </office:meta>
</office:document-meta>
</file>