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Armoede- en schuldenbeleid"/>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Armoede- en schuldenbeleid</text:h>
        <text:p>Aan de orde is <text:span text:style-name="ifm_span_font.bold_ifm">de stemming over een aangehouden motie</text:span>, ingediend bij het <text:span text:style-name="ifm_span_font.bold_ifm">VAO Armoede- en schuldenbeleid</text:span>,</text:p>
        <text:p>te weten:</text:p>
        <text:list text:style-name="lijst">
          <text:list-item>
            <text:number>-</text:number>
            <text:p>de motie-Voortman c.s. over de gevolgen van het opheffen van het voorbehoud op artikel 26 IVRK (24515, nr. 400).</text:p>
          </text:list-item>
        </text:list>
        <text:p>(Zie vergadering van 4 juli 2017.)</text:p>
        <text:p text:style-name="ifm_p_mt.3.38mm_ifm">De <text:span text:style-name="ifm_span_font.bold_ifm">voorzitter</text:span>:</text:p>
        <text:p>De motie-Voortman c.s. (24515, nr. 40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ociaal-Economische Raad concludeert dat een derde van de arme kinderen in Nederland meer dan vier jaar in armoede leeft;</text:p>
        <text:p text:style-name="ifm_p_mt.3.38mm_ifm">overwegende dat Nederland als enige land ter wereld een voorbehoud heeft gemaakt bij artikel 26 van het Internationaal Verdrag voor de Rechten van het Kind (IVRK) inzake het recht op sociale zekerheid, met als argument dat kinderen reeds via hun ouders sociale zekerheid ontvangen;</text:p>
        <text:p text:style-name="ifm_p_mt.3.38mm_ifm">overwegende dat er situaties zijn waarin niet voldaan wordt aan het recht van kinderen op sociale zekerheid, bijvoorbeeld wanneer ouders toeslagen kwijtraken, op straat gezet worden of niet-uitkeringsgerechtigd zijn;</text:p>
        <text:p text:style-name="ifm_p_mt.3.38mm_ifm">van mening dat kinderen niet de dupe mogen worden wanneer hun ouders geen recht op sociale zekerheid hebben;</text:p>
        <text:p text:style-name="ifm_p_mt.3.38mm_ifm">verzoekt de regering het Sociaal en Cultureel Planbureau onderzoek te laten doen naar de gevolgen van het opheffen van het voorbehoud op artikel 26 van het Internationaal Verdrag voor de Rechten van het Kind en de Kamer hier uiterlijk 1 maart 2018 over te informeren,</text:p>
        <text:p text:style-name="ifm_p_mt.3.38mm_ifm">en gaat over tot de orde van de dag.</text:p>
        <text:p>Naar mij blijkt, wordt de indiening ervan voldoende ondersteund.</text:p>
        <text:p>Zij krijgt nr. 409, was nr. 400 (24515).</text:p>
        <text:p>Ik stel vast dat wij hier nu over kunnen stemmen.</text:p>
        <text:p>In stemming komt de gewijzigde motie-Voortman (24515, nr. 409, was nr. 400).</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Daarmee zijn wij aan het einde van de stemmingen gekomen.</text:p>
        <text:p>De heer Baudet?</text:p>
        <text:p text:style-name="ifm_p_mt.3.38mm_ifm">De heer <text:span text:style-name="ifm_span_font.bold_ifm">Baudet</text:span> (FvD):</text:p>
        <text:p>Wij hadden graag voor de laatste motie van mevrouw Voortman willen stemmen.</text:p>
        <text:p text:style-name="ifm_p_mt.3.38mm_ifm">De <text:span text:style-name="ifm_span_font.bold_ifm">voorzitter</text:span>:</text:p>
        <text:p>Deze opmerking zal in de Handelingen worden op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9</meta:user-defined>
    <meta:user-defined meta:name="DC.title">Stemming motie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00</meta:user-defined>
    <meta:user-defined meta:name="OVERHEIDop.behandeldDossier">24515;409</meta:user-defined>
    <meta:user-defined meta:name="OVERHEID.TaxonomieBeleidsagenda/OVERHEID.category">Sociale zekerheid | Organisatie en beleid</meta:user-defined>
    <meta:user-defined meta:name="DCTERMS.W3CDTF/OVERHEIDop.datumVergadering">2017-10-24</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