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Beëindigen van het groot project RRAAM"/>
        <text:user-field-decl office:value-type="string" text:name="kamer" office:string-value="Tweede Kamer"/>
        <text:user-field-decl office:value-type="string" text:name="datum" office:string-value="24 oktober 2017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Beëindigen van het groot project RRAAM</text:h>
        <text:p>Aan de orde is <text:span text:style-name="ifm_span_font.bold_ifm">de stemming</text:span> in verband met de <text:span text:style-name="ifm_span_font.bold_ifm">brief van de vaste commissie voor Infrastructuur en Milieu over het beëindigen van het groot project RRAAM (Rijk-Regioprogramma Amsterdam-Almere–Markermeer)(31089, nr. 125)</text:span>. </text:p>
        <text:p text:style-name="ifm_p_mt.3.38mm_ifm">De <text:span text:style-name="ifm_span_font.bold_ifm">voorzitter</text:span>:</text:p>
        <text:p>Ik stel voor conform het voorstel van de vaste commissie voor Infrastructuur en Milieu te besluiten en de status van groot project van het project RRAAM te beëindi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3-8</meta:user-defined>
    <meta:user-defined meta:name="DC.title">Stemming brief Beëindigen van het groot project RRAA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1-03</meta:user-defined>
    <meta:user-defined meta:name="DCTERMS.W3CDTF/DCTERMS.issued">2017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OVERHEIDop.datumVergadering">2017-10-24</meta:user-defined>
    <meta:user-defined meta:name="OVERHEIDop.handelingenItemNummer">8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