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Consumer Financial Services en Versnellen Kapitaalmarktunie"/>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Consumer Financial Services en Versnellen Kapitaalmarktunie</text:h>
        <text:p>Aan de orde zijn <text:span text:style-name="ifm_span_font.bold_ifm">de stemmingen over moties</text:span>, ingediend bij het <text:span text:style-name="ifm_span_font.bold_ifm">VSO Actieplan "Consumer Financial Services" en het Verslag van de Europese Commissie over "Versnellen Kapitaalmarktunie"</text:span>, </text:p>
        <text:p>te weten: </text:p>
        <text:list text:style-name="lijst">
          <text:list-item>
            <text:number>-</text:number>
            <text:p>de motie-Leijten over een impactanalyse van de kapitaalmarktenunie voor midden- en kleinbedrijf (22112, nr. 2401); </text:p>
          </text:list-item>
          <text:list-item>
            <text:number>-</text:number>
            <text:p>de motie-Leijten over niet instemmen met versnelling van de kapitaalmarktenunie (22112, nr. 2402). </text:p>
          </text:list-item>
        </text:list>
        <text:p>(Zie vergadering van 11 oktober 2017.) </text:p>
        <text:p>In stemming komt de motie-Leijten (22112, nr. 2401). </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 </text:p>
        <text:p>In stemming komt de motie-Leijten (22112, nr. 2402). </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6</meta:user-defined>
    <meta:user-defined meta:name="DC.title">Stemmingen moties Consumer Financial Services en Versnellen Kapitaalmarkt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401</meta:user-defined>
    <meta:user-defined meta:name="OVERHEIDop.behandeldDossier">22112;2402</meta:user-defined>
    <meta:user-defined meta:name="OVERHEID.TaxonomieBeleidsagenda/OVERHEID.category">Internationaal | Europese zaken</meta:user-defined>
    <meta:user-defined meta:name="DCTERMS.W3CDTF/OVERHEIDop.datumVergadering">2017-10-24</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