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Goedkeuring Verdrag tussen Nederland en Zambia tot het vermijden van dubbele belasting"/>
        <text:user-field-decl office:value-type="string" text:name="kamer" office:string-value="Tweede Kamer"/>
        <text:user-field-decl office:value-type="string" text:name="datum" office:string-value="24 oktober 2017"/>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Goedkeuring Verdrag tussen Nederland en Zambia tot het vermijden van dubbele belasting</text:h>
        <text:p>Aan de orde zijn <text:span text:style-name="ifm_span_font.bold_ifm">de stemmingen over moties</text:span>, ingediend bij de behandeling van het wetsvoorstel <text:span text:style-name="ifm_span_font.bold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span>, </text:p>
        <text:p>te weten: </text:p>
        <text:list text:style-name="lijst">
          <text:list-item>
            <text:number>-</text:number>
            <text:p>de motie-Leijten/Karabulut over niet inzetten op verlaging van nationale bronbelastingen in ontwikkelingslanden (34503, nr. 7); </text:p>
          </text:list-item>
          <text:list-item>
            <text:number>-</text:number>
            <text:p>de motie-Leijten/Karabulut over jaarlijks rapporteren hoe vaak antimisbruikbepalingen worden ingeroepen (34503, nr. 9); </text:p>
          </text:list-item>
          <text:list-item>
            <text:number>-</text:number>
            <text:p>de motie-Van der Lee/Diks over het transparanter laten verlopen van onderhandelingen over belastingverdragen (34503, nr. 10); </text:p>
          </text:list-item>
          <text:list-item>
            <text:number>-</text:number>
            <text:p>de motie-Van der Lee/Diks over het VN-modelverdrag als ondergrens hanteren (34503, nr. 11). </text:p>
          </text:list-item>
        </text:list>
        <text:p>(Zie vergadering van 11 oktober 2017.) </text:p>
        <text:p>In stemming komt de motie-Leijten/Karabulut (34503, nr. 7). </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 </text:p>
        <text:p>In stemming komt de motie-Leijten/Karabulut (34503, nr. 9).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p>In stemming komt de motie-Van der Lee/Diks (34503, nr. 10).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Van der Lee/Diks (34503, nr. 11).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3-5</meta:user-defined>
    <meta:user-defined meta:name="DC.title">Stemmingen moties Goedkeuring Verdrag tussen Nederland en Zambia tot het vermijden van dubbele 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3;7</meta:user-defined>
    <meta:user-defined meta:name="OVERHEIDop.behandeldDossier">34503;9</meta:user-defined>
    <meta:user-defined meta:name="OVERHEIDop.behandeldDossier">34503;10</meta:user-defined>
    <meta:user-defined meta:name="OVERHEIDop.behandeldDossier">34503;11</meta:user-defined>
    <meta:user-defined meta:name="OVERHEID.TaxonomieBeleidsagenda/OVERHEID.category">Internationaal | Fiscaal</meta:user-defined>
    <meta:user-defined meta:name="DCTERMS.W3CDTF/OVERHEIDop.datumVergadering">2017-10-24</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