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oktober 2017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Maeijer, Popken, Van Weerdenburg, Wilders, Diertens en Van der Le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3-3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1-03</meta:user-defined>
    <meta:user-defined meta:name="DCTERMS.W3CDTF/DCTERMS.issued">2017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24</meta:user-defined>
    <meta:user-defined meta:name="OVERHEIDop.handelingenItemNummer">3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