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Eindverslag van de informateur"/>
        <text:user-field-decl office:value-type="string" text:name="kamer" office:string-value="Tweede Kamer"/>
        <text:user-field-decl office:value-type="string" text:name="datum" office:string-value="12 oktober 2017"/>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Eindverslag van de informateur</text:h>
        <text:p>Aan de orde zijn <text:span text:style-name="ifm_span_font.bold_ifm">de stemmingen over moties</text:span>, ingediend bij het debat over <text:span text:style-name="ifm_span_font.bold_ifm">het eindverslag van de informateur</text:span>, </text:p>
        <text:p>te weten: </text:p>
        <text:list text:style-name="lijst">
          <text:list-item>
            <text:number>-</text:number>
            <text:p>de motie-Mark Rutte c.s. over het aanwijzen van de heer Mark Rutte tot formateur met als opdracht de vorming van een kabinet bestaande uit VVD, CDA, D66 en ChristenUnie (34700, nr. 35); </text:p>
          </text:list-item>
          <text:list-item>
            <text:number>-</text:number>
            <text:p>de motie-Klaver c.s. over schrappen van de verhoging van de btw per 2019 (34700, nr. 36); </text:p>
          </text:list-item>
          <text:list-item>
            <text:number>-</text:number>
            <text:p>de motie-Klaver c.s. over een doorberekening van het Planbureau voor de Leefomgeving (34700, nr. 37); </text:p>
          </text:list-item>
          <text:list-item>
            <text:number>-</text:number>
            <text:p>de motie-Asscher c.s. over de wijkverpleging uitzonderen van bezuinigingen bij het sluiten van nieuwe hoofdlijnenakkoorden (34700, nr. 38); </text:p>
          </text:list-item>
          <text:list-item>
            <text:number>-</text:number>
            <text:p>de motie-Thieme over concluderen dat de informateur niet is geslaagd in zijn opdracht (34700, nr. 39); </text:p>
          </text:list-item>
          <text:list-item>
            <text:number>-</text:number>
            <text:p>de motie-Krol c.s. over een coördinerend minister voor "Ouderenzaken" (34700, nr. 40); </text:p>
          </text:list-item>
          <text:list-item>
            <text:number>-</text:number>
            <text:p>de motie-Baudet over het intrekken van het referendum schrappen uit het regeerakkoord (34700, nr. 42). </text:p>
          </text:list-item>
        </text:list>
        <text:p>(Zie vergadering van heden.) </text:p>
        <text:p>In stemming komt de motie-Mark Rutte c.s. (34700, nr. 35). </text:p>
        <text:p text:style-name="ifm_p_mt.3.38mm_ifm">De <text:span text:style-name="ifm_span_font.bold_ifm">voorzitter</text:span>:</text:p>
        <text:p>Ik constateer dat de leden van de fracties van de SP, de PvdA, de PvdD, 50PLUS, D66, de VVD, de SGP, het CDA en de ChristenUnie voor deze motie hebben gestemd en de leden van de overige fracties ertegen, zodat zij is aangenomen. </text:p>
        <text:p>In stemming komt de motie-Klaver c.s. (34700, nr. 36). </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 </text:p>
        <text:p>In stemming komt de motie-Klaver c.s. (34700, nr. 37). </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 </text:p>
        <text:p>In stemming komt de motie-Asscher c.s. (34700, nr. 38). </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 </text:p>
        <text:p>In stemming komt de motie-Thieme (34700, nr. 39). </text:p>
        <text:p text:style-name="ifm_p_mt.3.38mm_ifm">De <text:span text:style-name="ifm_span_font.bold_ifm">voorzitter</text:span>:</text:p>
        <text:p>Ik constateer dat de leden van de fracties van de PvdD, DENK, de PVV en FvD voor deze motie hebben gestemd en de leden van de overige fracties ertegen, zodat zij is verworpen. </text:p>
        <text:p>In stemming komt de motie-Krol c.s. (34700, nr. 40). </text:p>
        <text:p text:style-name="ifm_p_mt.3.38mm_ifm">De <text:span text:style-name="ifm_span_font.bold_ifm">voorzitter</text:span>:</text:p>
        <text:p>Ik constateer dat de leden van de fracties van DENK, 50PLUS en de PVV voor deze motie hebben gestemd en de leden van de overige fracties ertegen, zodat zij is verworpen. </text:p>
        <text:p>In stemming komt de motie-Baudet (34700, nr. 42). </text:p>
        <text:p>Vóór stemmen de leden: Diks, Ellemeet, Fritsma, Futselaar, Gerbrands, De Graaf, Grashoff, Graus, Helder, Hiddema, Hijink, Van den Hul, De Jong, Karabulut, Van Kent, Klaver, Kooiman, Kops, Kröger, Krol, Kuiken, Kuzu, Kwint, Laçin, Van der Lee, Leijten, Madlener, Maeijer, Marijnissen, Markuszower, Edgar Mulder, Nijboer, Van Nispen, Van Ojik, Ouwehand, Özdil, Öztürk, Özütok, Popken, Van Raak, Van Raan, Roemer, Van Rooijen, De Roon, Sazias, Snels, Thieme, Van Tongeren, Voortman, Wassenberg, Van Weerdenburg, Westerveld, Wilders, Van Aalst, Agema, Arib, Arissen, Asscher, Azarkan, Baudet, Beckerman, Beertema, Martin Bosma, Van Brenk, Buitenweg, Tony van Dijck, Gijs van Dijk, Jasper van Dijk en Dijksma. </text:p>
        <text:p>Tegen stemmen de leden: Van Eijs, El Yassini, Van Engelshoven, Geurts, De Groot, Groothuizen, Van Haersma Buma, Harbers, Pieter Heerma, Van Helvert, Hermans, Jetten, Keijzer, Knops, Koerhuis, Koolmees, Koopmans, Kuik, Van der Linde, Lodders, Von Martels, Van Meenen, Middendorp, Van der Molen, Agnes Mulder, Anne Mulder, Nijkerken-de Haan, Omtzigt, Van Oosten, Paternotte, Pechtold, Peters, Raemakers, Rog, Ronnes, Arno Rutte, Mark Rutte, Schouten, Segers, Sjoerdsma, Van der Staaij, Tellegen, Van Toorenburg, Van Veldhoven, Verhoeven, Visser, Voordewind, Aukje de Vries, Van Weyenberg, Wiersma, Wörsdörfer, Van 't Wout, Yeşilgöz-Zegerius, Ziengs, Zijlstra, Amhaouch, Van Ark, Azmani, Becker, Belhaj, Van den Berg, Bergkamp, Bisschop, Van den Bosch, Bosman, Bouali, Ten Broeke, Bruins, Bruins Slot, Van Dam, Diertens, Dijkgraaf, Dijkhoff, Pia Dijkstra, Remco Dijkstra en Dik-Faber. </text:p>
        <text:p>De <text:span text:style-name="ifm_span_font.bold_ifm">voorzitter</text:span>: </text:p>
        <text:p text:style-name="ifm_p_mt.3.38mm_ifm">Ik constateer dat deze motie met 69 tegen 76 stemmen is verworpen. </text:p>
        <text:p>Voordat ik de vergadering schors, wil ik de informateur, de heer Zalm, bedanken voor de beantwoording van de vragen die aan hem zijn gesteld en voor het feit dat hij bij dit debat aanwezig wilde zijn. Ik wil hem ook bedanken voor alle werkzaamheden die hij voor de informatieperiode heeft verricht, samen met Edith Schippers en Herman Tjeenk Willink. </text:p>
        <text:p>Ik dank ook de raadsadviseurs en de andere medewerkers van het ministerie van Algemene Zaken, die overigens tot het einde van de formatie aan het werk zijn. Ze zijn nog steeds gedetacheerd bij de Tweede Kamer. </text:p>
        <text:p>Ik wens de heer Rutte veel succes bij het formeren van een nieuw kabinet. Wij wachten dat af. </text:p>
        <text:p>Tot slot deel ik mede dat ik Zijne Majesteit de Koning zal informeren over de uitkomsten van dit deba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2-5</meta:user-defined>
    <meta:user-defined meta:name="DC.title">Stemmingen moties Eindverslag van de informate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31</meta:user-defined>
    <meta:user-defined meta:name="DCTERMS.W3CDTF/DCTERMS.issued">2017-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0;35</meta:user-defined>
    <meta:user-defined meta:name="OVERHEIDop.behandeldDossier">34700;36</meta:user-defined>
    <meta:user-defined meta:name="OVERHEIDop.behandeldDossier">34700;37</meta:user-defined>
    <meta:user-defined meta:name="OVERHEIDop.behandeldDossier">34700;38</meta:user-defined>
    <meta:user-defined meta:name="OVERHEIDop.behandeldDossier">34700;39</meta:user-defined>
    <meta:user-defined meta:name="OVERHEIDop.behandeldDossier">34700;40</meta:user-defined>
    <meta:user-defined meta:name="OVERHEIDop.behandeldDossier">34700;42</meta:user-defined>
    <meta:user-defined meta:name="DCTERMS.W3CDTF/OVERHEIDop.datumVergadering">2017-10-12</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17-2018</meta:user-defined>
    <meta:user-defined meta:name="OVERHEIDop.versieInformatie"/>
  </office:meta>
</office:document-meta>
</file>