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Milieuraad van 13 oktober 2017"/>
        <text:user-field-decl office:value-type="string" text:name="kamer" office:string-value="Tweede Kamer"/>
        <text:user-field-decl office:value-type="string" text:name="datum" office:string-value="12 oktober 2017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Milieuraad van 13 oktober 2017</text:h>
        <text:p>Aan de orde zijn <text:span text:style-name="ifm_span_font.bold_ifm">de stemmingen over moties</text:span>, ingediend bij het <text:span text:style-name="ifm_span_font.bold_ifm">VAO Milieuraad van 13 oktober 2017</text:span>, </text:p>
        <text:p>te weten: </text:p>
        <text:p>- de motie-Kröger c.s. over het tijdens de Milieuraad onder de aandacht brengen van de aanbevelingen van de Europese Rekenkamer (21501-08, nr. 698)(overgenomen); </text:p>
        <text:p text:style-name="ifm_p_mt.3.38mm_ifm">- de motie-Kröger c.s. over een emissiereductie van 55% in 2030 (21501-08, nr. 699). </text:p>
        <text:p>(Zie vergadering van heden.) </text:p>
        <text:p text:style-name="ifm_p_mt.3.38mm_ifm">De <text:span text:style-name="ifm_span_font.bold_ifm">voorzitter</text:span>:</text:p>
        <text:p>Op verzoek van mevrouw Kröger stel ik voor haar motie (21501-08, nr. 699) aan te houden. </text:p>
        <text:p>Daartoe wordt besloten. </text:p>
        <text:p text:style-name="ifm_p_mt.3.38mm_ifm">De <text:span text:style-name="ifm_span_font.bold_ifm">voorzitter</text:span>:</text:p>
        <text:p>De fractie van de PVV wordt aantekening verleend tegen de overgenomen motie op stuk nr. 698 te zijn. </text:p>
        <text:p>De ene motie is dus overgenomen, de andere aangehouden, dus we kunnen door naar het volgende agendapun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2-11</meta:user-defined>
    <meta:user-defined meta:name="DC.title">Stemmingen moties Milieuraad van 13 oktober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0-31</meta:user-defined>
    <meta:user-defined meta:name="DCTERMS.W3CDTF/DCTERMS.issued">2017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98</meta:user-defined>
    <meta:user-defined meta:name="OVERHEIDop.behandeldDossier">21501-08;699</meta:user-defined>
    <meta:user-defined meta:name="OVERHEIDop.behandeldDossier">21501-08;699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17-10-12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