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Ordevoorstellen"/>
        <text:user-field-decl office:value-type="string" text:name="kamer" office:string-value="Tweede Kamer"/>
        <text:user-field-decl office:value-type="string" text:name="datum" office:string-value="13 september 2018"/>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Ordevoorstellen</text:h>
        <text:p>Aan de orde zijn <text:span text:style-name="ifm_span_font.bold_ifm">de stemmingen</text:span> over <text:span text:style-name="ifm_span_font.bold_ifm">twee ordevoorstellen van de leden Leijten en Van Raak, die zojuist zijn gedaan tijdens de regeling van werkzaamheden</text:span>.</text:p>
        <text:p>(Zie vergadering van heden.)</text:p>
        <text:p text:style-name="ifm_p_mt.3.38mm_ifm">De <text:span text:style-name="ifm_span_font.bold_ifm">voorzitter</text:span>:</text:p>
        <text:p>Over deze voorstellen gaan we hoofdelijk stemmen.</text:p>
        <text:p>In stemming komt het voorstel van het lid Leijten om de wetsvoorstellen naar de Kamer te sturen zodra ze klaar zijn.</text:p>
        <text:p>Vóór stemmen de leden: Smeulders, Snels, Stoffer, Wassenberg, Van Weerdenburg, Westerveld, Wilders, Van Aalst, Agema, Alkaya, Arib, Beckerman, Beertema, Bromet, Tony van Dijck, Gijs van Dijk, Jasper van Dijk, Ellemeet, Fritsma, Futselaar, Van Gerven, De Graaf, Helder, Hijink, De Jong, Kerstens, Van Kooten-Arissen, Kops, Kuiken, Laçin, Van der Lee, Leijten, Madlener, Maeijer, Markuszower, Moorlag, Edgar Mulder, Nijboer, Van Nispen, Ouwehand, Özdil, Özütok, Ploumen, Van Raak, Van Raan, Van Rooijen en De Roon.</text:p>
        <text:p>Tegen stemmen de leden: Slootweg, Sneller, Tellegen, Tielen, Van Toorenburg, Veldman, Verhoeven, Voordewind, Aukje de Vries, Weverling, Van Weyenberg, Wiersma, Wörsdörfer, Van 't Wout, Yeşilgöz-Zegerius, Ziengs, Aartsen, Amhaouch, Azmani, Becker, Belhaj, Van den Berg, Bergkamp, Den Boer, Van den Bosch, Bosman, Bouali, Bruins, Bruins Slot, Van Dam, Diertens, Pia Dijkstra, Remco Dijkstra, Dik-Faber, Van Eijs, El Yassini, Geluk-Poortvliet, Van Gent, Geurts, Van der Graaf, De Groot, Groothuizen, Van Haga, Rudmer Heerema, Pieter Heerma, Van Helvert, Hermans, Jetten, Koerhuis, Koopmans, Kuik, Laan-Geselschap, De Lange, Van der Linde, Lodders, Von Martels, Van Meenen, Middendorp, Van der Molen, Agnes Mulder, Anne Mulder, Omtzigt, Van Oosten, Paternotte, Pechtold, Peters, Raemakers, Rog, Ronnes, Arno Rutte, Sienot en Sjoerdsma.</text:p>
        <text:p>De <text:span text:style-name="ifm_span_font.bold_ifm">voorzitter</text:span>:</text:p>
        <text:p text:style-name="ifm_p_mt.3.38mm_ifm">Ik constateer dat dit voorstel met 47 tegen 72 stemmen is verworpen.</text:p>
        <text:p>In stemming komt het voorstel van het lid Van Raak om de begrotingsstukken niet morgen onder embargo naar de Kamer te sturen, maar vandaag openbaar te maken.</text:p>
        <text:p>Vóór stemmen de leden: Edgar Mulder, Nijboer, Van Nispen, Ouwehand, Özdil, Özütok, Ploumen, Van Raak, Van Raan, Van Rooijen, De Roon, Smeulders, Snels, Wassenberg, Van Weerdenburg, Westerveld, Wilders, Van Aalst, Agema, Alkaya, Arib, Beckerman, Beertema, Bromet, Tony van Dijck, Gijs van Dijk, Jasper van Dijk, Ellemeet, Fritsma, Futselaar, Van Gerven, De Graaf, Helder, Hijink, De Jong, Kerstens, Van Kooten-Arissen, Kops, Kuiken, Laçin, Van der Lee, Leijten, Madlener, Maeijer, Markuszower en Moorlag.</text:p>
        <text:p>Tegen stemmen de leden: Anne Mulder, Omtzigt, Van Oosten, Paternotte, Pechtold, Peters, Raemakers, Rog, Ronnes, Arno Rutte, Sienot, Sjoerdsma, Slootweg, Sneller, Stoffer, Tellegen, Tielen, Van Toorenburg, Veldman, Verhoeven, Voordewind, Aukje de Vries, Weverling, Van Weyenberg, Wiersma, Wörsdörfer, Van 't Wout, Yeşilgöz-Zegerius, Ziengs, Aartsen, Amhaouch, Azmani, Becker, Belhaj, Van den Berg, Bergkamp, Den Boer, Van den Bosch, Bosman, Bouali, Bruins, Bruins Slot, Van Dam, Diertens, Pia Dijkstra, Remco Dijkstra, Dik-Faber, Van Eijs, El Yassini, Geluk-Poortvliet, Van Gent, Geurts, Van der Graaf, De Groot, Groothuizen, Van Haga, Rudmer Heerema, Pieter Heerma, Van Helvert, Hermans, Jetten, Koerhuis, Koopmans, Kuik, Laan-Geselschap, De Lange, Van der Linde, Lodders, Von Martels, Van Meenen, Middendorp, Van der Molen en Agnes Mulder.</text:p>
        <text:p>De <text:span text:style-name="ifm_span_font.bold_ifm">voorzitter</text:span>:</text:p>
        <text:p text:style-name="ifm_p_mt.3.38mm_ifm">Ik constateer dat dit voorstel met 46 tegen 73 stemmen is verworpen.</text:p>
        <text:p>Daarmee zijn we aan het einde gekomen van deze regeling.</text:p>
        <text:p>De heer Van Raak.</text:p>
        <text:p text:style-name="ifm_p_mt.3.38mm_ifm">De heer <text:span text:style-name="ifm_span_font.bold_ifm">Van Raak</text:span> (SP):</text:p>
        <text:p>Ja, ik weet niet of de collega's nog even stil kunnen zijn, want ik heb nog een punt van orde.</text:p>
        <text:p text:style-name="ifm_p_mt.3.38mm_ifm">De <text:span text:style-name="ifm_span_font.bold_ifm">voorzitter</text:span>:</text:p>
        <text:p>En dat is?</text:p>
        <text:p text:style-name="ifm_p_mt.3.38mm_ifm">De heer <text:span text:style-name="ifm_span_font.bold_ifm">Van Raak</text:span> (SP):</text:p>
        <text:p>De Kamer accepteert dat er gelekt wordt, maar de komende dagen worden wij geacht om onze mond te houden. Dus ik wil wel opheldering over de status van de embargoregeling. Die embargoregeling betekent dat er van twee kanten niet gelekt wordt, niet gelogen wordt, niet bedrogen wordt. Dus ik wil wel een brief van de minister-president voordat we de stukken morgen in ontvangst nemen over de status van de embargoregeling.</text:p>
        <text:p text:style-name="ifm_p_mt.3.38mm_ifm">De <text:span text:style-name="ifm_span_font.bold_ifm">voorzitter</text:span>:</text:p>
        <text:p>Ik stel voor het stenogram ...</text:p>
        <text:p text:style-name="ifm_p_mt.3.38mm_ifm">De heer <text:span text:style-name="ifm_span_font.bold_ifm">Van Raak</text:span> (SP):</text:p>
        <text:p>Wat mogen wij zeggen? Wat mogen wij niet? En geldt de embargoregeling nog?</text:p>
        <text:p text:style-name="ifm_p_mt.3.38mm_ifm">De <text:span text:style-name="ifm_span_font.bold_ifm">voorzitter</text:span>:</text:p>
        <text:p>Ja, dat heeft u duidelijk gemaakt. Ik stel voor het stenogram van dit deel van de vergadering door te geleiden naar het kabinet.</text:p>
        <text:p text:style-name="ifm_p_mt.3.38mm_ifm">De heer <text:span text:style-name="ifm_span_font.bold_ifm">Van Rooijen</text:span> (50PLUS):</text:p>
        <text:p>Voorzitter. Ik heb nog een vraag. De heer Donner beklaagt zich om vijf uur over het feit dat de stukken te laat aangeleverd zijn. Ik wil weten ...</text:p>
        <text:p text:style-name="ifm_p_mt.3.38mm_ifm">De <text:span text:style-name="ifm_span_font.bold_ifm">voorzitter</text:span>:</text:p>
        <text:p>Nee, dat gaat echt niet gebeuren. Het spijt me. Nee, meneer Van Rooijen. We zijn klaar.</text:p>
        <text:p>Dank jullie wel.</text:p>
        <text:p>De vergadering wordt enkele ogenblikken geschorst.</text:p>
        <text:p><text:span text:style-name="ifm_span_font.bold_ifm">Voorzitter: Bergkam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9-17</meta:user-defined>
    <meta:user-defined meta:name="DC.title">Ordevoorstel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04</meta:user-defined>
    <meta:user-defined meta:name="DCTERMS.W3CDTF/DCTERMS.issued">2018-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8-09-13</meta:user-defined>
    <meta:user-defined meta:name="OVERHEIDop.handelingenItemNummer">17</meta:user-defined>
    <meta:user-defined meta:name="OVERHEIDop.publicationIssue">109</meta:user-defined>
    <meta:user-defined meta:name="OVERHEIDop.publicationName">Handelingen</meta:user-defined>
    <meta:user-defined meta:name="OVERHEIDop.vergaderjaar">2017-2018</meta:user-defined>
    <meta:user-defined meta:name="OVERHEIDop.versieInformatie"/>
  </office:meta>
</office:document-meta>
</file>