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debat Bescherming en behoud van erfgoed"/>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debat Bescherming en behoud van erfgoed</text:h>
        <text:p>Aan de orde zijn <text:span text:style-name="ifm_span_font.bold_ifm">de stemmingen over moties</text:span>, ingediend bij het debat over <text:span text:style-name="ifm_span_font.bold_ifm">bescherming en behoud van erfgoed</text:span>,</text:p>
        <text:p>te weten:</text:p>
        <text:list text:style-name="lijst">
          <text:list-item>
            <text:number>-</text:number>
            <text:p>de motie-Bergkamp c.s. over de verduurzaming van monumenten (32820, nr. 252);</text:p>
          </text:list-item>
          <text:list-item>
            <text:number>-</text:number>
            <text:p>de motie-Laan-Geselschap/Bisschop over meer bekendheid voor gerestaureerd erfgoed (32820, nr. 253);</text:p>
          </text:list-item>
          <text:list-item>
            <text:number>-</text:number>
            <text:p>de motie-Laan-Geselschap/Bergkamp over het initiatief van de ANWB (32820, nr. 254);</text:p>
          </text:list-item>
          <text:list-item>
            <text:number>-</text:number>
            <text:p>de motie-Laan-Geselschap c.s. over de definitieve subsidieregeling voor rijksmonumenten (32820, nr. 255);</text:p>
          </text:list-item>
          <text:list-item>
            <text:number>-</text:number>
            <text:p>de motie-Martin Bosma over gelijke aandacht voor slachtoffers van slavernij (32820, nr. 256);</text:p>
          </text:list-item>
          <text:list-item>
            <text:number>-</text:number>
            <text:p>de motie-Beckerman c.s. over een breder publiek betrekken bij archeologie (32820, nr. 258);</text:p>
          </text:list-item>
          <text:list-item>
            <text:number>-</text:number>
            <text:p>de motie-Beckerman over archeologie als onderdeel van het actieplan (32820, nr. 259);</text:p>
          </text:list-item>
          <text:list-item>
            <text:number>-</text:number>
            <text:p>de motie-Beckerman/Nijboer over rijksmonumenten met aardbevingsschade (32820, nr. 260);</text:p>
          </text:list-item>
          <text:list-item>
            <text:number>-</text:number>
            <text:p>de motie-Beckerman c.s. over een visie op erfgoed en archeologie uit de Tweede Wereldoorlog (32820, nr. 261);</text:p>
          </text:list-item>
          <text:list-item>
            <text:number>-</text:number>
            <text:p>de motie-Geluk-Poortvliet over subsidie voor particuliere eigenaren van rijksmonumenten (32820, nr. 262).</text:p>
          </text:list-item>
        </text:list>
        <text:p>(Zie vergadering van 11 september 2018.)</text:p>
        <text:p text:style-name="ifm_p_mt.3.38mm_ifm">De <text:span text:style-name="ifm_span_font.bold_ifm">voorzitter</text:span>:</text:p>
        <text:p>De motie-Beckerman c.s. (32820, nr. 258) is in die zin gewijzigd en nader gewijzigd dat zij thans is ondertekend door de leden Beckerman, Nijboer, Bisschop, Dik-Faber, Bergkamp en Ellemeet.</text:p>
        <text:p>Zij krijgt nr. 264, was nr. 265 (32820).</text:p>
        <text:p text:style-name="ifm_p_mt.3.38mm_ifm">De <text:span text:style-name="ifm_span_font.bold_ifm">voorzitter</text:span>:</text:p>
        <text:p>De motie-Beckerman/Nijboer (32820, nr. 260) is in die zin gewijzigd dat zij thans is ondertekend door de leden Beckerman, Nijboer en Ellemeet. Naar mij blijkt, wordt de indiening ervan voldoende ondersteund.</text:p>
        <text:p>Zij krijgt nr. 265, was nr. 260 (32820).</text:p>
        <text:p text:style-name="ifm_p_mt.3.38mm_ifm">De <text:span text:style-name="ifm_span_font.bold_ifm">voorzitter</text:span>:</text:p>
        <text:p>De motie-Beckerman c.s. (32820, nr. 261) is in die zin gewijzigd en nader gewijzigd dat zij thans is ondertekend door de leden Beckerman, Nijboer, Geluk-Poortvliet, Bergkamp, Dik-Faber en Ellemeet.</text:p>
        <text:p>Zij krijgt nr. 267, was nr. 266 (32820).</text:p>
        <text:p text:style-name="ifm_p_mt.3.38mm_ifm">De <text:span text:style-name="ifm_span_font.bold_ifm">voorzitter</text:span>:</text:p>
        <text:p>De motie-Geluk-Poortvliet (32820, nr. 26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stelde beleidsregels instandhoudingssubsidie woonhuis-rijksmonumenten de financiële ondersteuning voor particuliere eigenaren van rijksmonumenten inperken;</text:p>
        <text:p text:style-name="ifm_p_mt.3.38mm_ifm">van mening dat de particuliere eigenaren van rijksmonumenten die gebruikmaken van monumentenaftrek er niet op achteruit mogen gaan;</text:p>
        <text:p text:style-name="ifm_p_mt.3.38mm_ifm">verzoekt de regering het gehele bedrag van de monumentenaftrek (62 miljoen euro) te bestemmen voor subsidie ten behoeve van particuliere eigenaren van rijksmonumenten die nu gebruikmaken van de belastingaftrek</text:p>
        <text:p text:style-name="ifm_p_mt.3.38mm_ifm">en gaat over tot de orde van de dag.</text:p>
        <text:p>Naar mij blijkt, wordt de indiening ervan voldoende ondersteund.</text:p>
        <text:p>Zij krijgt nr. 268, was nr. 262 (32820).</text:p>
        <text:p>Ik stel vast dat wij nu over deze gewijzigde moties kunnen stemmen.</text:p>
        <text:p>In stemming komt de motie-Bergkamp c.s. (32820, nr. 25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Laan-Geselschap/Bisschop (32820, nr. 25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Laan-Geselschap/Bergkamp (32820, nr. 25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Laan-Geselschap c.s. (32820, nr. 25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Martin Bosma (32820, nr. 256).</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nader gewijzigde motie-Beckerman c.s. (32820, nr. 264, was nr. 263).</text:p>
        <text:p text:style-name="ifm_p_mt.3.38mm_ifm">De <text:span text:style-name="ifm_span_font.bold_ifm">voorzitter</text:span>:</text:p>
        <text:p>Ik constateer dat de leden van de fracties van de SP, de PvdA, GroenLinks, de PvdD, DENK, 50PLUS, D66, de SGP, het CDA, de ChristenUnie en FvD voor deze nader gewijzigde motie hebben gestemd en de leden van de overige fracties ertegen, zodat zij is aangenomen.</text:p>
        <text:p>In stemming komt de motie-Beckerman (32820, nr. 259).</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gewijzigde motie-Beckerman c.s. (32820, nr. 265, was nr. 260).</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nader gewijzigde motie-Beckerman c.s. (32820, nr. 267, was nr. 266).</text:p>
        <text:p text:style-name="ifm_p_mt.3.38mm_ifm">De <text:span text:style-name="ifm_span_font.bold_ifm">voorzitter</text:span>:</text:p>
        <text:p>Ik constateer dat de leden van de fracties van de SP, de PvdA, GroenLinks, de PvdD, DENK, 50PLUS, D66, de VVD, de SGP, het CDA, de ChristenUnie en FvD voor deze nader gewijzigde motie hebben gestemd en de leden van de fractie van de PVV ertegen, zodat zij is aangenomen.</text:p>
        <text:p>In stemming komt de gewijzigde motie-Geluk-Poortvliet (32820, nr. 268, was nr. 262).</text:p>
        <text:p text:style-name="ifm_p_mt.3.38mm_ifm">De <text:span text:style-name="ifm_span_font.bold_ifm">voorzitter</text:span>:</text:p>
        <text:p>Ik constateer dat de leden van de fracties van de SP, de PvdA, de PvdD, DENK, 50PLUS, D66, de VVD, de SGP, het CDA, de ChristenUnie en FvD voor deze gewijzigde motie hebben gestemd en de leden van de overige fracties ertegen, zodat zij is aangenomen.</text:p>
        <text:p>Daarmee zijn we ... Mevrouw Geluk-Poortvliet.</text:p>
        <text:p text:style-name="ifm_p_mt.3.38mm_ifm">Mevrouw <text:span text:style-name="ifm_span_font.bold_ifm">Geluk-Poortvliet</text:span> (CDA):</text:p>
        <text:p>Voorzitter. Nu mijn motie is aangenomen, ontvang ik graag binnen een week een brief van de minister over hoe zij deze motie denkt uit te voeren.</text:p>
        <text:p text:style-name="ifm_p_mt.3.38mm_ifm">De <text:span text:style-name="ifm_span_font.bold_ifm">voorzitter</text:span>:</text:p>
        <text:p>Ik stel voor het stenogram van dit deel van de vergadering door te geleiden naar het kabinet.</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13</meta:user-defined>
    <meta:user-defined meta:name="DC.title">Stemmingen moties debat Bescherming en behoud van erfgoe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252</meta:user-defined>
    <meta:user-defined meta:name="OVERHEIDop.behandeldDossier">32820;253</meta:user-defined>
    <meta:user-defined meta:name="OVERHEIDop.behandeldDossier">32820;254</meta:user-defined>
    <meta:user-defined meta:name="OVERHEIDop.behandeldDossier">32820;255</meta:user-defined>
    <meta:user-defined meta:name="OVERHEIDop.behandeldDossier">32820;256</meta:user-defined>
    <meta:user-defined meta:name="OVERHEIDop.behandeldDossier">32820;258</meta:user-defined>
    <meta:user-defined meta:name="OVERHEIDop.behandeldDossier">32820;259</meta:user-defined>
    <meta:user-defined meta:name="OVERHEIDop.behandeldDossier">32820;260</meta:user-defined>
    <meta:user-defined meta:name="OVERHEIDop.behandeldDossier">32820;261</meta:user-defined>
    <meta:user-defined meta:name="OVERHEIDop.behandeldDossier">32820;262</meta:user-defined>
    <meta:user-defined meta:name="OVERHEIDop.behandeldDossier">32820;264</meta:user-defined>
    <meta:user-defined meta:name="OVERHEIDop.behandeldDossier">32820;265</meta:user-defined>
    <meta:user-defined meta:name="OVERHEIDop.behandeldDossier">32820;267</meta:user-defined>
    <meta:user-defined meta:name="OVERHEIDop.behandeldDossier">32820;268</meta:user-defined>
    <meta:user-defined meta:name="OVERHEID.TaxonomieBeleidsagenda/OVERHEID.category">Cultuur en recreatie | Cultuur</meta:user-defined>
    <meta:user-defined meta:name="DCTERMS.W3CDTF/OVERHEIDop.datumVergadering">2018-09-13</meta:user-defined>
    <meta:user-defined meta:name="OVERHEIDop.handelingenItemNummer">13</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