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formele Europese top in Salzburg 20/9"/>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formele Europese top in Salzburg 20/9</text:h>
        <text:p>Aan de orde zijn <text:span text:style-name="ifm_span_font.bold_ifm">de stemmingen over moties</text:span>, ingediend bij het debat over <text:span text:style-name="ifm_span_font.bold_ifm">de informele Europese top in Salzburg 20/9</text:span>,</text:p>
        <text:p>te weten:</text:p>
        <text:list text:style-name="lijst">
          <text:list-item>
            <text:number>-</text:number>
            <text:p>de motie-Leijten over verzet tegen uitbreiding van het mandaat van het Europees Openbaar Ministerie met terrorismebestrijding (21501-20, nr. 1360);</text:p>
          </text:list-item>
          <text:list-item>
            <text:number>-</text:number>
            <text:p>de motie-Van Ojik/Voordewind over een gezamenlijke oplossing voor de opvang van asielzoekers in Griekenland (21501-20, nr. 1361);</text:p>
          </text:list-item>
          <text:list-item>
            <text:number>-</text:number>
            <text:p>de motie-Maeijer/Markuszower over zich uitspreken tegen uitbreiding van het mandaat van het Europees Openbaar Ministerie (21501-20, nr. 1362);</text:p>
          </text:list-item>
          <text:list-item>
            <text:number>-</text:number>
            <text:p>de motie-Maeijer/Wilders over verzet tegen het instellen van een artikel 7-procedure tegen Hongarije (21501-20, nr. 1363).</text:p>
          </text:list-item>
        </text:list>
        <text:p>(Zie vergadering van heden.)</text:p>
        <text:p>In stemming komt de motie-Leijten (21501-20, nr. 1360).</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motie-Van Ojik/Voordewind (21501-20, nr. 136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aeijer/Markuszower (21501-20, nr. 1362).</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Maeijer/Wilders (21501-20, nr. 1363).</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2</meta:user-defined>
    <meta:user-defined meta:name="DC.title">Stemmingen moties Informele Europese top in Salzburg 20/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60</meta:user-defined>
    <meta:user-defined meta:name="OVERHEIDop.behandeldDossier">21501-20;1361</meta:user-defined>
    <meta:user-defined meta:name="OVERHEIDop.behandeldDossier">21501-20;1362</meta:user-defined>
    <meta:user-defined meta:name="OVERHEIDop.behandeldDossier">21501-20;1363</meta:user-defined>
    <meta:user-defined meta:name="OVERHEID.TaxonomieBeleidsagenda/OVERHEID.category">Internationaal | Europese zaken</meta:user-defined>
    <meta:user-defined meta:name="DCTERMS.W3CDTF/OVERHEIDop.datumVergadering">2018-09-13</meta:user-defined>
    <meta:user-defined meta:name="OVERHEIDop.handelingenItemNummer">12</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