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9e vergadering</text:p>
          </table:table-cell>
          <table:table-cell>
            <text:p>Donderdag 13 sept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artsen, Agema, Alkaya, Amhaouch, Arib, Asscher, Azarkan, Azmani, Baudet, Becker, Beckerman, Beertema, Belhaj, Van den Berg, Bergkamp, Bisschop, Den Boer, Van den Bosch, Martin Bosma, Bosman, Bouali, Van Brenk, Bromet, Bruins, Bruins Slot,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rmans, Hiddema, Hijink, Van den Hul, Jetten, De Jong, Karabulut, Van Kent, Kerstens, Koerhuis, Koopmans, Van Kooten-Arissen, Kops, Kröger, Krol, Kuik, Kuiken, Kuzu, Kwint, Laan-Geselschap, Laçin, De Lange, Van der Lee, Leijten, Van der Linde, Lodders, Madlener, Maeijer, Markuszower, Von Martels, Van Meenen, Middendorp, Van der Molen, Moorlag, Agnes Mulder, Anne Mulder, Edgar Mulder, Nijboer,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Kaag, minister voor Buitenlandse Handel en Ontwikkelingssamenwerking, de heer Knops, staatssecretaris van Binnenlandse Zaken en Koninkrijksrelaties, mevrouw Ollongren, minister van Binnenlandse Zaken en Koninkrijksrelaties, viceminister-president, de heer Rutte, minister-president, minister van Algemene Zaken,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