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12 september 2018"/>
        <text:user-field-decl office:value-type="string" text:name="kamercode" office:string-value="TK"/>
        <text:user-field-decl office:value-type="string" text:name="nummer" office:string-value="10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stel voor dinsdag 25 september 2018 ook te stemmen over de ingediende moties bij de notaoverleggen over de initiatiefnota van het lid Belhaj inzake de Defensie Energiestrategie en over de initiatiefnota van het lid Hijink inzake het Zorgbuurthuis.</text:p>
        <text:p>Ik stel voor het volgende wetsvoorstel toe te voegen aan de agenda van de Kamer:</text:p>
        <text:list text:style-name="lijst">
          <text:list-item>
            <text:number>-</text:number>
            <text:p>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 (34967).</text:p>
          </text:list-item>
        </text:list>
        <text:p>Op verzoek van een aantal leden stel ik voor, de volgende door hen ingediende moties opnieuw aan te houden: 28286-945; 29665-294; 33835-72; 33835-73; 33835-74; 31322-355; 27923-303; 4843-24; 34843-23 en 32716-28.</text:p>
        <text:p>Ik stel voor de volgende stukken van de stand van werkzaamheden af te voeren: 2018Z12224; 34775-IV-50; 31568-203; 32852-59; 30872-220; 34785-89; 32852-58; 30872-219; 32852-55; 33835-98; 33835-96; 33835-61; 29279-439; 34775-VI-104; 24587-724; 24587-722; 24587-721; 24587-717; 29754-438; 24587-707; 32827-126; 32827-127; 32827-123; 32827-124; 21501-34-294; 32820-222; 24095-435; 32827-125; 32827-130; 32827-129; 32827-128; 32827-131; 34775-IV-48; 21501-02-1901; 21501-02-1896; 30952-313; 30952-312; 33997-125; 34775-V-90; 31490-244; 2018Z14213; 34775-V-88; 33625-266; 34775-V-86; 29862-56; 32647-72; 31036-9; 32647-53; 32647-66; 32647-52; 30371-36; 32647-51; 30371-39; 30371-38; 34775-XVI-46; 34550-XVI-149; 34775-XVI-30; 32279-105; 34775-XVI-18; 34775-XVI-9; 30371-37; 34550-XVI-148; 34550-XVI-20; 32279-98; 30486-19; 29963-18; 30486-14; 29323-110; 30486-15; 32279-101; 28140-97; 29323-105; 30371-35; 29963-16; 27428-350; 34990-1; 27428-344; 27428-327; 30175-299; 2018Z15025; 29653-41; 30573-150; 28165-281; 28165-285; 28165-266; 34775-VIII-146; 31293-409; 33141-8; 22452-67; 2018Z13173; 34725-XVI-1; 34550-XVI-76; 34550-XVI-4; 34550-XVI-128; 34550-XVI-14; 34550-XVI-124; 34550-XVI-118; 34550-XVI-11; 34550-XVI-10; 34477-2; 34300-XVI-171; 34300-XVI-162; 34300-XVI-168; 34300-XVI-160; 34300-XVI-159; 34300-XVI-155; 34279-23; 34233-69; 34233-38; 34233-33; 34203-22; 34203-20; 34203-18; 34191-31; 34139-16; 34111-10; 34104-137; 34104-133; 34104-130; 34104-101; 33980-10; 33990-58; 33897-8; 33578-32; 33567-7; 33567-6; 33168-29; 32793-251; 32793-229; 32793-227; 32772-27; 32772-26; 33529-502; 33529-498; 30079-75; 31936-491; 31936-488; 31936-490; 2018Z14331; 2018Z13151; 29502-160; 32820-250; 32820-248; 34775-VIII-135; 32156-91; 28844-145; 33529-503 en 34960-XIII-4.</text:p>
        <text:p>Ik stel voor toe te voegen aan de agenda van de Kamer:</text:p>
        <text:list text:style-name="lijst">
          <text:list-item>
            <text:number>-</text:number>
            <text:p>het VSO Raad voor Concurrentievermogen 16 en 17 juli 2018 (21501-30, nr. 438), met als eerste spreker het lid Wörsdörfer (VVD).</text:p>
          </text:list-item>
        </text:list>
        <text:p>Overeenkomstig de voorstellen van de voorzitter wordt besloten.</text:p>
        <text:p text:style-name="ifm_p_mt.3.38mm_ifm">De <text:span text:style-name="ifm_span_font.bold_ifm">voorzitter</text:span>:</text:p>
        <text:p>Het woord is aan mevrouw Ellemeet namens GroenLinks.</text:p>
        <text:p text:style-name="ifm_p_mt.3.38mm_ifm">Mevrouw <text:span text:style-name="ifm_span_font.bold_ifm">Ellemeet</text:span> (GroenLinks):</text:p>
        <text:p>Voorzitter, dank u wel. We hebben gisteren kunnen lezen en zien dat de zorgpremie voor het komende jaar weer drastisch omhoog lijkt te gaan. Dat betekent dat veel mensen financieel in de problemen komen, mensen die nu al niet naar het ziekenhuis gaan terwijl dat wel verstandig is, mensen die nu al hun medicijnen niet ophalen. Ik wil met de minister voor Medische Zorg hierover in debat en van hem horen hoe hij dit probleem denkt op te lossen.</text:p>
        <text:p text:style-name="ifm_p_mt.3.38mm_ifm">Mevrouw <text:span text:style-name="ifm_span_font.bold_ifm">Van Brenk</text:span> (50PLUS):</text:p>
        <text:p>Ja, voorzitter, dit betekent een directe aanslag op de koopkracht. Wat mij betreft gaan we het hier zeker over hebben. Dus steun voor dit debat.</text:p>
        <text:p text:style-name="ifm_p_mt.3.38mm_ifm">Mevrouw <text:span text:style-name="ifm_span_font.bold_ifm">Agema</text:span> (PVV):</text:p>
        <text:p>Rutte II bezuinigde meer dan 10 miljard op de zorg en gebruikte die om elders in de schatkist gaten te dichten, maar een lagere premie of een lager eigen risico, ho maar. Dus ik hoop echt dat we in de week na de APB hierover kunnen spreken.</text:p>
        <text:p text:style-name="ifm_p_mt.3.38mm_ifm">De <text:span text:style-name="ifm_span_font.bold_ifm">voorzitter</text:span>:</text:p>
        <text:p>Dus steun.</text:p>
        <text:p text:style-name="ifm_p_mt.3.38mm_ifm">De heer <text:span text:style-name="ifm_span_font.bold_ifm">Azarkan</text:span> (DENK):</text:p>
        <text:p>Ja, voorzitter, het geld voor de afschaffing van de dividendbelasting moet ergens vandaan komen maar het liefst niet uit de zorg. Dus steun voor dit debat.</text:p>
        <text:p text:style-name="ifm_p_mt.3.38mm_ifm">De heer <text:span text:style-name="ifm_span_font.bold_ifm">Hijink</text:span> (SP):</text:p>
        <text:p>Het eigen risico kan niet omlaag maar de zorgpremie blijkbaar wel opnieuw flink omhoog. Dus alle steun voor dit verzoek.</text:p>
        <text:p text:style-name="ifm_p_mt.3.38mm_ifm">Mevrouw <text:span text:style-name="ifm_span_font.bold_ifm">Van den Hul</text:span> (PvdA):</text:p>
        <text:p>Ook vanuit de PvdA zeker steun voor dit verzoek.</text:p>
        <text:p text:style-name="ifm_p_mt.3.38mm_ifm">Mevrouw <text:span text:style-name="ifm_span_font.bold_ifm">Aukje de Vries</text:span> (VVD):</text:p>
        <text:p>Een belangrijk onderwerp waar we zeker over moeten spreken maar ik denk dat we tot half oktober daarvoor nog drie gelegenheden hebben, namelijk bij de Algemene Politieke Beschouwingen, de Algemene Financiële Beschouwingen en de begroting van VWS. Dus geen steun voor dit aparte debat.</text:p>
        <text:p text:style-name="ifm_p_mt.3.38mm_ifm">De heer <text:span text:style-name="ifm_span_font.bold_ifm">Raemakers</text:span> (D66):</text:p>
        <text:p>Voorzitter, we zijn natuurlijk nog in afwachting van de berichtgeving op Prinsjesdag. Dan pas weten we het officiële beeld van het kabinet. Zoals mevrouw De Vries zegt, zijn er dan inderdaad verschillende gelegenheden, waaronder de begroting van VWS, om dit punt goed met elkaar te bespreken. Dus nu geen steun.</text:p>
        <text:p text:style-name="ifm_p_mt.3.38mm_ifm">Mevrouw <text:span text:style-name="ifm_span_font.bold_ifm">Van den Berg</text:span> (CDA):</text:p>
        <text:p>Ja, voorzitter, ik zou graag willen aansluiten bij de woorden van de D66-collega; nu geen steun.</text:p>
        <text:p text:style-name="ifm_p_mt.3.38mm_ifm">De <text:span text:style-name="ifm_span_font.bold_ifm">voorzitter</text:span>:</text:p>
        <text:p>Mevrouw Ellemeet, u heeft geen meerderheid.</text:p>
        <text:p text:style-name="ifm_p_mt.3.38mm_ifm">Mevrouw <text:span text:style-name="ifm_span_font.bold_ifm">Ellemeet</text:span> (GroenLinks):</text:p>
        <text:p>Nee, voorzitter, dat is erg jammer, wel steun van meer dan 30 leden. Er zullen nog meerdere momenten zijn waarop we helaas genoodzaakt zijn het hierover te hebben. Dus ik hoop er zo snel mogelijk alsnog over te kunnen spreken.</text:p>
        <text:p text:style-name="ifm_p_mt.3.38mm_ifm">De <text:span text:style-name="ifm_span_font.bold_ifm">voorzitter</text:span>:</text:p>
        <text:p>Dat is goed. We zullen dit debat toevoegen aan de lijst van dertigledendebatten, maar ik wil u nog wel attenderen op een debat dat eerder door de PvdA is aangevraagd over het bericht over de stijging van de zorgpremie bij een zorgverzekeraar. Het gaat er dan over één, CZ. Dus misschien dat daarmee iets valt te combineren. Dan hoor ik dat nog wel.</text:p>
        <text:p>Het woord is aan mevrouw Özütok namens GroenLinks.</text:p>
        <text:p text:style-name="ifm_p_mt.3.38mm_ifm">Mevrouw <text:span text:style-name="ifm_span_font.bold_ifm">Özütok</text:span> (GroenLinks):</text:p>
        <text:p>Dank u wel, voorzitter. Achterstand van vrouwen kost de Nederlandse economie 100 miljard per jaar. Dit is een belangrijke conclusie uit recent onderzoek van McKinsey. Nederland laat een enorme bron van welvaart, welzijn en talent onbenut door de hardnekkige achterstelling van vrouwen op de arbeidsmarkt. Ik vraag een debat met de minister van Onderwijs, Cultuur en Wetenschap, die verantwoordelijk is voor emancipatie.</text:p>
        <text:p text:style-name="ifm_p_mt.3.38mm_ifm">Mevrouw <text:span text:style-name="ifm_span_font.bold_ifm">Van den Hul</text:span> (PvdA):</text:p>
        <text:p>Helemaal eens met dit verzoek. Dat steunen wij van harte. Niet omdat het moet maar omdat het werkt, moeten we investeren in diversiteit.</text:p>
        <text:p text:style-name="ifm_p_mt.3.38mm_ifm">Mevrouw <text:span text:style-name="ifm_span_font.bold_ifm">Van Brenk</text:span> (50PLUS):</text:p>
        <text:p>We hebben net afscheid genomen van een vrouw die een fantastische positie gaat bekleden. Dat gunnen we veel meer mensen. Dus wat ons betreft steun voor dit debat.</text:p>
        <text:p text:style-name="ifm_p_mt.3.38mm_ifm">De heer <text:span text:style-name="ifm_span_font.bold_ifm">Öztürk</text:span> (DENK):</text:p>
        <text:p>Dit hardnekkige probleem moet keihard aangepakt worden en we kunnen niet meer zoveel debatten organiseren. Dit moeten we vaker doen vind ik, dus alle steun.</text:p>
        <text:p text:style-name="ifm_p_mt.3.38mm_ifm">Mevrouw <text:span text:style-name="ifm_span_font.bold_ifm">Geluk-Poortvliet</text:span> (CDA):</text:p>
        <text:p>Geen steun voor een debat nu, een brief.</text:p>
        <text:p text:style-name="ifm_p_mt.3.38mm_ifm">Mevrouw <text:span text:style-name="ifm_span_font.bold_ifm">Van Kooten-Arissen</text:span> (PvdD):</text:p>
        <text:p>Ook steun namens de Partij voor de Dieren, maar dan wel met de kanttekening dat we niet graag zouden zien dat vrouwen net zo hard moeten gaan werken als mannen, maar dat iedereen in vrijheid ook de mogelijkheid krijgt om zo hard te werken als hij of zij wil.</text:p>
        <text:p text:style-name="ifm_p_mt.3.38mm_ifm">De <text:span text:style-name="ifm_span_font.bold_ifm">voorzitter</text:span>:</text:p>
        <text:p>Steun, dus.</text:p>
        <text:p text:style-name="ifm_p_mt.3.38mm_ifm">Mevrouw <text:span text:style-name="ifm_span_font.bold_ifm">Van Kooten-Arissen</text:span> (PvdD):</text:p>
        <text:p>Dus niet alleen voor de economie.</text:p>
        <text:p text:style-name="ifm_p_mt.3.38mm_ifm">De heer <text:span text:style-name="ifm_span_font.bold_ifm">Hijink</text:span> (SP):</text:p>
        <text:p>Steun.</text:p>
        <text:p text:style-name="ifm_p_mt.3.38mm_ifm">De heer <text:span text:style-name="ifm_span_font.bold_ifm">Beertema</text:span> (PVV):</text:p>
        <text:p>Geen steun, maar ik verheug me op het debat.</text:p>
        <text:p text:style-name="ifm_p_mt.3.38mm_ifm">De heer <text:span text:style-name="ifm_span_font.bold_ifm">Bruins</text:span> (ChristenUnie):</text:p>
        <text:p>Nou weet ik niet of de collega van de Partij voor de Dieren zei dat mannen wel heel hard moeten werken, maar dat in het midden gelaten, geen steun voor dit debat.</text:p>
        <text:p text:style-name="ifm_p_mt.3.38mm_ifm">Mevrouw <text:span text:style-name="ifm_span_font.bold_ifm">Yeşilgöz-Zegerius</text:span> (VVD):</text:p>
        <text:p>Ik ga zeggen: geen steun voor het debat maar een brief, al is hier zoveel gezegd waardoor ik eigenlijk wel een debat wil, maar dat doe ik dan in het restaurant. Een brief.</text:p>
        <text:p text:style-name="ifm_p_mt.3.38mm_ifm">De heer <text:span text:style-name="ifm_span_font.bold_ifm">Raemakers</text:span> (D66):</text:p>
        <text:p>Eerst een brief.</text:p>
        <text:p text:style-name="ifm_p_mt.3.38mm_ifm">Mevrouw <text:span text:style-name="ifm_span_font.bold_ifm">Özütok</text:span> (GroenLinks):</text:p>
        <text:p>Ik werk keihard om dit probleem aan te pakken. Volgens mij heb ik een dertigledendebat. Graag op de lijst, voorzitter.</text:p>
        <text:p text:style-name="ifm_p_mt.3.38mm_ifm">De <text:span text:style-name="ifm_span_font.bold_ifm">voorzitter</text:span>:</text:p>
        <text:p>Dan voegen we dit debat toe aan de lijst van dertigledendebatten.</text:p>
        <text:p>Tot slot de heer De Lange namens de VVD.</text:p>
        <text:p text:style-name="ifm_p_mt.3.38mm_ifm">De heer <text:span text:style-name="ifm_span_font.bold_ifm">De Lange</text:span> (VVD):</text:p>
        <text:p>Voorzitter. De veiligheid van mensen mag nooit in gevaar komen omdat partijen geen informatie kunnen uitwisselen over personen die gevaarlijk zijn, gevaarlijk voor zichzelf en de samenleving. De commissie-Hoekstra komt met een alarmerend tussenrapport. De informatie-uitwisseling tussen de ggz en de politie is nog niet op orde, net als de aansluitende aanpak voor mensen met verward gedrag.</text:p>
        <text:p text:style-name="ifm_p_mt.3.38mm_ifm">De <text:span text:style-name="ifm_span_font.bold_ifm">voorzitter</text:span>:</text:p>
        <text:p>Maar dit is een heel betoog, mijnheer De Lange, dit is de regeling van werkzaamheden. U wilt een debat?</text:p>
        <text:p text:style-name="ifm_p_mt.3.38mm_ifm">De heer <text:span text:style-name="ifm_span_font.bold_ifm">De Lange</text:span> (VVD):</text:p>
        <text:p>Dat klopt. Daarom zou ik ook graag een debat willen aanvragen met de staatssecretaris van Volksgezondheid, Welzijn en Sport en met de minister van Justitie en Veiligheid, nadat we een beleidsreactie van het kabinet op de tussenrapportage hebben gehad.</text:p>
        <text:p text:style-name="ifm_p_mt.3.38mm_ifm">Mevrouw <text:span text:style-name="ifm_span_font.bold_ifm">Agema</text:span> (PVV):</text:p>
        <text:p>Het debat zou niet nodig zijn als de VVD eens wat voorstellen ging steunen, maar omdat dat tot nu toe nog niet het geval is, steun voor dit debat.</text:p>
        <text:p text:style-name="ifm_p_mt.3.38mm_ifm">Mevrouw <text:span text:style-name="ifm_span_font.bold_ifm">Van Brenk</text:span> (50PLUS):</text:p>
        <text:p>Steun voor het debat. Ik zou graag willen dat de bewindslieden er in de brief die aangevraagd is op ingaan welke relatie de bezuinigingen hebben waardoor dit probleem is ontstaan.</text:p>
        <text:p text:style-name="ifm_p_mt.3.38mm_ifm">De heer <text:span text:style-name="ifm_span_font.bold_ifm">Azarkan</text:span> (DENK):</text:p>
        <text:p>Steun voor de brief en het debat.</text:p>
        <text:p text:style-name="ifm_p_mt.3.38mm_ifm">Mevrouw <text:span text:style-name="ifm_span_font.bold_ifm">Van den Berg</text:span> (CDA):</text:p>
        <text:p>Geen steun voor het debat, wel uiteraard voor een reactie. We willen dit inderdaad in ieder geval meenemen op 6 december bij het AO GGZ en er daar dan verder over spreken.</text:p>
        <text:p text:style-name="ifm_p_mt.3.38mm_ifm">De heer <text:span text:style-name="ifm_span_font.bold_ifm">Bruins</text:span> (ChristenUnie):</text:p>
        <text:p>Ik denk dat een brief van het kabinet nu aan de orde is, maar op basis van de inhoud van die brief zou ik willen kijken of dit nou meer JenV is of meer VWS. Dus nu geen steun voor dit debat.</text:p>
        <text:p text:style-name="ifm_p_mt.3.38mm_ifm">Mevrouw <text:span text:style-name="ifm_span_font.bold_ifm">Ploumen</text:span> (PvdA):</text:p>
        <text:p>Steun voor brief en debat.</text:p>
        <text:p text:style-name="ifm_p_mt.3.38mm_ifm">Mevrouw <text:span text:style-name="ifm_span_font.bold_ifm">Diertens</text:span> (D66):</text:p>
        <text:p>Alleen steun voor de brief, voorlopig. Ik sluit me aan bij de ChristenUnie.</text:p>
        <text:p text:style-name="ifm_p_mt.3.38mm_ifm">De heer <text:span text:style-name="ifm_span_font.bold_ifm">Renkema</text:span> (GroenLinks):</text:p>
        <text:p>Ik vind het onderwerp belangrijk genoeg om naast het AO GGZ een debat te voeren.</text:p>
        <text:p text:style-name="ifm_p_mt.3.38mm_ifm">De heer <text:span text:style-name="ifm_span_font.bold_ifm">Hijink</text:span> (SP):</text:p>
        <text:p>Wij zouden graag eerst de uitgebreidere kabinetsreactie willen afwachten voordat we het debat voeren.</text:p>
        <text:p text:style-name="ifm_p_mt.3.38mm_ifm">De <text:span text:style-name="ifm_span_font.bold_ifm">voorzitter</text:span>:</text:p>
        <text:p>U heeft een meerderheid, meneer De Lange.</text:p>
        <text:p text:style-name="ifm_p_mt.3.38mm_ifm">De heer <text:span text:style-name="ifm_span_font.bold_ifm">De Lange</text:span> (VVD):</text:p>
        <text:p>Dank u wel.</text:p>
        <text:p text:style-name="ifm_p_mt.3.38mm_ifm">De <text:span text:style-name="ifm_span_font.bold_ifm">voorzitter</text:span>:</text:p>
        <text:p>Verder stel ik voor het stenogram van dit deel van de vergadering door te geleiden naar het kabinet.</text:p>
        <text:p>Daarmee zijn we ook aan het einde gekomen van deze regeling van werkzaamheden.</text:p>
        <text:p>Ik schors de vergadering tot 15.15 uur. Dan gaan we verder met het debat over de toekomst van de postbezorging in Nederland. Ik zie dat er al heel veel mensen op de publieke tribune zitten, maar het duurt dus nog even.</text:p>
        <text:p>De vergadering wordt van 15.01 uur tot 15.1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8-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10-03</meta:user-defined>
    <meta:user-defined meta:name="DCTERMS.W3CDTF/DCTERMS.issued">2018-09-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9-12</meta:user-defined>
    <meta:user-defined meta:name="OVERHEIDop.handelingenItemNummer">6</meta:user-defined>
    <meta:user-defined meta:name="OVERHEIDop.publicationIssue">108</meta:user-defined>
    <meta:user-defined meta:name="OVERHEIDop.publicationName">Handelingen</meta:user-defined>
    <meta:user-defined meta:name="OVERHEIDop.vergaderjaar">2017-2018</meta:user-defined>
    <meta:user-defined meta:name="OVERHEIDop.versieInformatie"/>
  </office:meta>
</office:document-meta>
</file>