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 motie ERTMS/Spoorveiligheid"/>
        <text:user-field-decl office:value-type="string" text:name="kamer" office:string-value="Tweede Kamer"/>
        <text:user-field-decl office:value-type="string" text:name="datum" office:string-value="11 september 2018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 motie ERTMS/Spoorveiligheid</text:h>
        <text:p>Aan de orde is <text:span text:style-name="ifm_span_font.bold_ifm">de stemming over een motie</text:span>, ingediend bij het <text:span text:style-name="ifm_span_font.bold_ifm">VAO ERTMS/Spoorveiligheid</text:span>,</text:p>
        <text:p>te weten:</text:p>
        <text:list text:style-name="lijst">
          <text:list-item>
            <text:number>-</text:number>
            <text:p>de motie-Van Aalst over dezelfde versie van ERTMS invoeren als Duitsland (29893, nr. 222).</text:p>
          </text:list-item>
        </text:list>
        <text:p>(Zie vergadering van 4 september 2018.)</text:p>
        <text:p>In stemming komt de motie-Van Aalst (29893, nr. 222).</text:p>
        <text:p text:style-name="ifm_p_mt.3.38mm_ifm">De <text:span text:style-name="ifm_span_font.bold_ifm">voorzitter</text:span>:</text:p>
        <text:p>Ik constateer dat de leden van de fracties van de PVV en FvD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7-9</meta:user-defined>
    <meta:user-defined meta:name="DC.title">Stemming motie ERTMS/Spoor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9-27</meta:user-defined>
    <meta:user-defined meta:name="DCTERMS.W3CDTF/DCTERMS.issued">2018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893;222</meta:user-defined>
    <meta:user-defined meta:name="OVERHEID.TaxonomieBeleidsagenda/OVERHEID.category">Verkeer | Spoor</meta:user-defined>
    <meta:user-defined meta:name="DCTERMS.W3CDTF/OVERHEIDop.datumVergadering">2018-09-11</meta:user-defined>
    <meta:user-defined meta:name="OVERHEIDop.handelingenItemNummer">9</meta:user-defined>
    <meta:user-defined meta:name="OVERHEIDop.publicationIssue">10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