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Aanpassingen stalbeoordeling"/>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Aanpassingen stalbeoordeling</text:h>
        <text:p>Aan de orde is <text:span text:style-name="ifm_span_font.bold_ifm">de stemming over een motie</text:span>, ingediend bij het <text:span text:style-name="ifm_span_font.bold_ifm">VSO Aanpassingen stalbeoordeling door de Technische adviescommissie Regeling ammoniak en veehouderij</text:span>,</text:p>
        <text:p>te weten:</text:p>
        <text:list text:style-name="lijst">
          <text:list-item>
            <text:number>-</text:number>
            <text:p>de motie-Lodders over belemmeringen in het testen van stalconcepten (28973, nr. 202).</text:p>
          </text:list-item>
        </text:list>
        <text:p>(Zie vergadering van 4 september 2018.)</text:p>
        <text:p>In stemming komt de motie-Lodders (28973, nr. 202).</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8</meta:user-defined>
    <meta:user-defined meta:name="DC.title">Stemming motie Aanpassingen stalbeoord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02</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18-09-11</meta:user-defined>
    <meta:user-defined meta:name="OVERHEIDop.handelingenItemNummer">8</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