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We gaan zo stemmen, maar ik zie dat een aantal van jullie al een mooi koffertje heeft, van de Derde Kamer, van 31 scholieren van Basisschool De Vijverhof uit Voorburg. Het is een traditie elk jaar. Ze delen dit koffertje uit met materiaal waarmee scholieren van groep 8 leren over en zich verdiepen in onze democratie. Ze leren ook debatteren. Mocht u nog geen koffertje hebben ontvangen, vraag er dan straks om, op weg naar uw kamer. Dan kunt u het meenemen naar een basisschool als u op werkbezoek gaat, of misschien is het leuk voor uw kinderen of kleinkinderen. Het is een mooi koffertje.</text:p>
        <text:p text:style-name="ifm_p_mt.3.38mm_ifm">De <text:span text:style-name="ifm_span_font.bold_ifm">voorzitter</text:span>:</text:p>
        <text:p>Ik deel aan de Kamer mee dat het volgende lid zich heeft afgemeld:</text:p>
        <text:p>Van Kooten-Arissen.</text:p>
        <text:p>Deze mededeling wordt voor kennisgev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