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anpassing indexering eigen bijdrage huurtoeslag en vervallen maximale inkomensgrenz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anpassing indexering eigen bijdrage huurtoeslag en vervallen maximale inkomensgrenzen</text:h>
        <text:p>Aan de orde zijn <text:span text:style-name="ifm_span_font.bold_ifm">de stemmingen over moties</text:span>, ingediend bij de behandeling van het wetsvoorstel <text:span text:style-name="ifm_span_font.bold_ifm">Wet aanpassing indexering eigen bijdrage huurtoeslag en het vervallen van de maximale inkomensgrenzen</text:span>,</text:p>
        <text:p>te weten:</text:p>
        <text:list text:style-name="lijst">
          <text:list-item>
            <text:number>-</text:number>
            <text:p>de motie-Smeulders c.s. over verminderen van betaalrisico's voor mensen in de sociale huursector (34940, nr. 8);</text:p>
          </text:list-item>
          <text:list-item>
            <text:number>-</text:number>
            <text:p>de motie-Kops over de kan-bepaling in stand houden (34940, nr. 9);</text:p>
          </text:list-item>
          <text:list-item>
            <text:number>-</text:number>
            <text:p>de motie-Nijboer c.s. over problemen met betalen van woonlasten (34940, nr. 10);</text:p>
          </text:list-item>
          <text:list-item>
            <text:number>-</text:number>
            <text:p>de motie-Beckerman c.s. over huurtoeslag bij tijdelijk wonen via een zorginstelling (34940, nr. 11);</text:p>
          </text:list-item>
          <text:list-item>
            <text:number>-</text:number>
            <text:p>de motie-Beckerman over hetzelfde recht op 40% huurtoeslag (34940, nr. 12);</text:p>
          </text:list-item>
          <text:list-item>
            <text:number>-</text:number>
            <text:p>de motie-Beckerman/Smeulders over een eigendomsneutrale woontoeslag (34940, nr. 13).</text:p>
          </text:list-item>
        </text:list>
        <text:p>(Zie vergadering van 6 september 2018.)</text:p>
        <text:p text:style-name="ifm_p_mt.3.38mm_ifm">De <text:span text:style-name="ifm_span_font.bold_ifm">voorzitter</text:span>:</text:p>
        <text:p>Op verzoek van mevrouw Beckerman stel ik voor haar motie (34940, nr. 11) aan te houden.</text:p>
        <text:p>Daartoe wordt besloten.</text:p>
        <text:p>In stemming komt de motie-Smeulders c.s. (34940, nr. 8).</text:p>
        <text:p text:style-name="ifm_p_mt.3.38mm_ifm">De <text:span text:style-name="ifm_span_font.bold_ifm">voorzitter</text:span>:</text:p>
        <text:p>Ik constateer dat deze motie met algemene stemmen is aangenomen.</text:p>
        <text:p>In stemming komt de motie-Kops (34940, nr. 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Nijboer c.s. (34940, nr. 10).</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Beckerman (34940, nr. 12).</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Beckerman/Smeulders (34940, nr. 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5</meta:user-defined>
    <meta:user-defined meta:name="DC.title">Stemmingen moties 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8</meta:user-defined>
    <meta:user-defined meta:name="OVERHEIDop.behandeldDossier">34940;9</meta:user-defined>
    <meta:user-defined meta:name="OVERHEIDop.behandeldDossier">34940;10</meta:user-defined>
    <meta:user-defined meta:name="OVERHEIDop.behandeldDossier">34940;11</meta:user-defined>
    <meta:user-defined meta:name="OVERHEIDop.behandeldDossier">34940;12</meta:user-defined>
    <meta:user-defined meta:name="OVERHEIDop.behandeldDossier">34940;13</meta:user-defined>
    <meta:user-defined meta:name="OVERHEIDop.behandeldDossier">34940;11</meta:user-defined>
    <meta:user-defined meta:name="OVERHEID.TaxonomieBeleidsagenda/OVERHEID.category">Huisvesting | Huren en verhuren</meta:user-defined>
    <meta:user-defined meta:name="DCTERMS.W3CDTF/OVERHEIDop.datumVergadering">2018-09-11</meta:user-defined>
    <meta:user-defined meta:name="OVERHEIDop.handelingenItemNummer">15</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