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Kiesrechtzaken"/>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Kiesrechtzaken</text:h>
        <text:p>Aan de orde zijn <text:span text:style-name="ifm_span_font.bold_ifm">de stemmingen over moties</text:span>, ingediend bij het <text:span text:style-name="ifm_span_font.bold_ifm">VAO Kiesrechtzaken</text:span>,</text:p>
        <text:p>te weten:</text:p>
        <text:list text:style-name="lijst">
          <text:list-item>
            <text:number>-</text:number>
            <text:p>de motie-Koopmans/Özütok over onderzoek naar betrouwbaarheid en betaalbaarheid van elektronisch stemmen (31142, nr. 85);</text:p>
          </text:list-item>
          <text:list-item>
            <text:number>-</text:number>
            <text:p>de motie-Özütok over een monitor voor de toegankelijkheid van het stemproces (31142, nr. 86).</text:p>
          </text:list-item>
        </text:list>
        <text:p>(Zie vergadering van 6 september 2018.)</text:p>
        <text:p text:style-name="ifm_p_mt.3.38mm_ifm">De <text:span text:style-name="ifm_span_font.bold_ifm">voorzitter</text:span>:</text:p>
        <text:p>Op verzoek van de heer Koopmans stel ik voor zijn motie (31142, nr. 85) aan te houden.</text:p>
        <text:p>Daartoe wordt besloten.</text:p>
        <text:p>In stemming komt de motie-Özütok (31142, nr. 8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13</meta:user-defined>
    <meta:user-defined meta:name="DC.title">Stemmingen moties Kiesrecht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42;85</meta:user-defined>
    <meta:user-defined meta:name="OVERHEIDop.behandeldDossier">31142;86</meta:user-defined>
    <meta:user-defined meta:name="OVERHEIDop.behandeldDossier">31142;85</meta:user-defined>
    <meta:user-defined meta:name="OVERHEID.TaxonomieBeleidsagenda/OVERHEID.category">Bestuur | Organisatie en beleid</meta:user-defined>
    <meta:user-defined meta:name="DCTERMS.W3CDTF/OVERHEIDop.datumVergadering">2018-09-11</meta:user-defined>
    <meta:user-defined meta:name="OVERHEIDop.handelingenItemNummer">13</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