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Parlementaire ondervragingscommissie Fiscale constructies"/>
        <text:user-field-decl office:value-type="string" text:name="kamer" office:string-value="Tweede Kamer"/>
        <text:user-field-decl office:value-type="string" text:name="datum" office:string-value="11 september 2018"/>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Parlementaire ondervragingscommissie Fiscale constructies</text:h>
        <text:p>Aan de orde zijn <text:span text:style-name="ifm_span_font.bold_ifm">de stemmingen over moties</text:span>, ingediend bij het debat over <text:span text:style-name="ifm_span_font.bold_ifm">het verslag van de parlementaire ondervragingscommissie Fiscale constructies</text:span>,</text:p>
        <text:p>te weten:</text:p>
        <text:list text:style-name="lijst">
          <text:list-item>
            <text:number>-</text:number>
            <text:p>de motie-Alkaya/Leijten over verzwaring van de bewijslast (34566, nr. 8);</text:p>
          </text:list-item>
          <text:list-item>
            <text:number>-</text:number>
            <text:p>de motie-Alkaya over een parlementaire enquête over fiscale constructies (34566, nr. 9);</text:p>
          </text:list-item>
          <text:list-item>
            <text:number>-</text:number>
            <text:p>de motie-Omtzigt/Lodders over een verplichting voor stichtingen om een jaarrekening te deponeren (34566, nr. 10);</text:p>
          </text:list-item>
          <text:list-item>
            <text:number>-</text:number>
            <text:p>de motie-Omtzigt/Van Weyenberg over domicilieverlening door de trustsector (34566, nr. 11).</text:p>
          </text:list-item>
        </text:list>
        <text:p>(Zie vergadering van 5 september 2018.)</text:p>
        <text:p text:style-name="ifm_p_mt.3.38mm_ifm">De <text:span text:style-name="ifm_span_font.bold_ifm">voorzitter</text:span>:</text:p>
        <text:p>De motie-Alkaya (34566, nr. 9) is in die zin gewijzigd dat zij thans is ondertekend door de leden Alkaya en Leijte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arlementaire ondervragingscommissie Fiscale constructies belangwekkende bevindingen heeft opgeleverd;</text:p>
        <text:p text:style-name="ifm_p_mt.3.38mm_ifm">constaterende dat het debat over belastingontwijking en belastingontduiking sinds de publicatie van de Panama Papers nog immer actueel is;</text:p>
        <text:p text:style-name="ifm_p_mt.3.38mm_ifm">van mening dat een volwaardige parlementaire enquête op zijn plaats is;</text:p>
        <text:p text:style-name="ifm_p_mt.3.38mm_ifm">spreekt de wens uit van een parlementaire enquête over fiscale constructies door vermogenden en bedrijven en de rol van Nederland in die fiscale constructies,</text:p>
        <text:p text:style-name="ifm_p_mt.3.38mm_ifm">en gaat over tot de orde van de dag.</text:p>
        <text:p>Naar mij blijkt, wordt de indiening ervan voldoende ondersteund.</text:p>
        <text:p>Zij krijgt nr. 12, was nr. 9 (34566).</text:p>
        <text:p>Ik stel vast dat wij hier nu over kunnen stemmen.</text:p>
        <text:p>In stemming komt de motie-Alkaya/Leijten (34566, nr. 8).</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gewijzigde motie-Alkaya/Leijten (34566, nr. 12, was nr. 9).</text:p>
        <text:p text:style-name="ifm_p_mt.3.38mm_ifm">De <text:span text:style-name="ifm_span_font.bold_ifm">voorzitter</text:span>:</text:p>
        <text:p>Ik constateer dat de leden van de fracties van de SP, de PvdD, DENK en 50PLUS voor deze gewijzigde motie hebben gestemd en de leden van de overige fracties ertegen, zodat zij is verworpen.</text:p>
        <text:p>In stemming komt de motie-Omtzigt/Lodders (34566, nr. 10).</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Omtzigt/Van Weyenberg (34566, nr. 11).</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7-12</meta:user-defined>
    <meta:user-defined meta:name="DC.title">Stemmingen moties Parlementaire ondervragingscommissie Fiscale construc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27</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66;8</meta:user-defined>
    <meta:user-defined meta:name="OVERHEIDop.behandeldDossier">34566;9</meta:user-defined>
    <meta:user-defined meta:name="OVERHEIDop.behandeldDossier">34566;10</meta:user-defined>
    <meta:user-defined meta:name="OVERHEIDop.behandeldDossier">34566;11</meta:user-defined>
    <meta:user-defined meta:name="OVERHEIDop.behandeldDossier">34566;12</meta:user-defined>
    <meta:user-defined meta:name="OVERHEID.TaxonomieBeleidsagenda/OVERHEID.category">Financiën | Financieel toezicht</meta:user-defined>
    <meta:user-defined meta:name="DCTERMS.W3CDTF/OVERHEIDop.datumVergadering">2018-09-11</meta:user-defined>
    <meta:user-defined meta:name="OVERHEIDop.handelingenItemNummer">12</meta:user-defined>
    <meta:user-defined meta:name="OVERHEIDop.publicationIssue">107</meta:user-defined>
    <meta:user-defined meta:name="OVERHEIDop.publicationName">Handelingen</meta:user-defined>
    <meta:user-defined meta:name="OVERHEIDop.vergaderjaar">2017-2018</meta:user-defined>
    <meta:user-defined meta:name="OVERHEIDop.versieInformatie"/>
  </office:meta>
</office:document-meta>
</file>