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Herziene richtlijn betaaldiensten"/>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Herziene richtlijn betaaldiensten</text:h>
        <text:p>Aan de orde zijn <text:span text:style-name="ifm_span_font.bold_ifm">de stemmingen over moties</text:span>, ingediend bij de behandeling van het wetsvoorstel <text:span text:style-name="ifm_span_font.bold_ifm">Implementatiewet herziene richtlijn betaaldiensten</text:span>,</text:p>
        <text:p>te weten:</text:p>
        <text:list text:style-name="lijst">
          <text:list-item>
            <text:number>-</text:number>
            <text:p>de motie-Ronnes c.s. over een toestemmingenoverzicht voor consumenten (34813, nr. 20);</text:p>
          </text:list-item>
          <text:list-item>
            <text:number>-</text:number>
            <text:p>de motie-Ronnes/Bruins over duidelijkheid over "uitdrukkelijke toestemming" (34813, nr. 21);</text:p>
          </text:list-item>
          <text:list-item>
            <text:number>-</text:number>
            <text:p>de motie-Snels c.s. over de effecten van PSD2 op het punt van marktverhoudingen (34813, nr. 22);</text:p>
          </text:list-item>
          <text:list-item>
            <text:number>-</text:number>
            <text:p>de motie-Nijboer over herleidbaar zijn van bankafschrijvingen (34813, nr. 23).</text:p>
          </text:list-item>
        </text:list>
        <text:p>(Zie vergadering van 4 september 2018.)</text:p>
        <text:p text:style-name="ifm_p_mt.3.38mm_ifm">De <text:span text:style-name="ifm_span_font.bold_ifm">voorzitter</text:span>:</text:p>
        <text:p>De motie-Nijboer (34813, nr. 2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ankafschrijvingen niet altijd duidelijk tot een bedrijf of transactie herleidbaar zijn, bijvoorbeeld wanneer een onbekende bedrijfsnaam wordt gebruikt;</text:p>
        <text:p text:style-name="ifm_p_mt.3.38mm_ifm">overwegende dat dit ertoe kan leiden dat foutieve afschrijvingen onopgemerkt blijven, of niet vallen te corrigeren;</text:p>
        <text:p text:style-name="ifm_p_mt.3.38mm_ifm"> </text:p>
        <text:p text:style-name="ifm_p_mt.3.38mm_ifm">overwegende dat dit fraude in de hand kan werken;</text:p>
        <text:p text:style-name="ifm_p_mt.3.38mm_ifm"> </text:p>
        <text:p text:style-name="ifm_p_mt.3.38mm_ifm">verzoekt de regering met banken in gesprek te gaan met als doel dat bankafschrijvingen altijd duidelijk herleidbaar zijn tot bedrijf en transactie,</text:p>
        <text:p text:style-name="ifm_p_mt.3.38mm_ifm">en gaat over tot de orde van de dag.</text:p>
        <text:p>Naar mij blijkt, wordt de indiening ervan voldoende ondersteund.</text:p>
        <text:p>Zij krijgt nr. 25, was nr. 23 (34813).</text:p>
        <text:p>Ik stel vast dat wij hier nu over kunnen stemmen.</text:p>
        <text:p>In stemming komt de motie-Ronnes c.s. (34813, nr. 20).</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Ronnes/Bruins (34813, nr. 21).</text:p>
        <text:p text:style-name="ifm_p_mt.3.38mm_ifm">De <text:span text:style-name="ifm_span_font.bold_ifm">voorzitter</text:span>:</text:p>
        <text:p>Ik constateer dat deze motie met algemene stemmen is aangenomen.</text:p>
        <text:p>In stemming komt de motie-Snels c.s. (34813, nr. 22).</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gewijzigde motie-Nijboer (34813, nr. 25, was nr. 23).</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11</meta:user-defined>
    <meta:user-defined meta:name="DC.title">Stemmingen moties Herziene richtlijn betaaldien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13;20</meta:user-defined>
    <meta:user-defined meta:name="OVERHEIDop.behandeldDossier">34813;21</meta:user-defined>
    <meta:user-defined meta:name="OVERHEIDop.behandeldDossier">34813;22</meta:user-defined>
    <meta:user-defined meta:name="OVERHEIDop.behandeldDossier">34813;23</meta:user-defined>
    <meta:user-defined meta:name="OVERHEIDop.behandeldDossier">34813;25</meta:user-defined>
    <meta:user-defined meta:name="OVERHEID.TaxonomieBeleidsagenda/OVERHEID.category">Financiën | Financieel toezicht</meta:user-defined>
    <meta:user-defined meta:name="DCTERMS.W3CDTF/OVERHEIDop.datumVergadering">2018-09-11</meta:user-defined>
    <meta:user-defined meta:name="OVERHEIDop.handelingenItemNummer">11</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