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1 september 2018"/>
        <text:user-field-decl office:value-type="string" text:name="kamercode" office:string-value="TK"/>
        <text:user-field-decl office:value-type="string" text:name="nummer" office:string-value="10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7e vergadering</text:p>
          </table:table-cell>
          <table:table-cell>
            <text:p>Dinsdag 11 september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4 leden der Kamer, te weten:</text:p>
        <text:p>Van Aalst, Agema, Alkaya, Amhaouch, Arib, Asscher, Azarkan, Azmani, Baudet, Becker, Beckerman, Beertema, Belhaj, Van den Berg, Bergkamp, Bisschop, Den Boer, Van den Bosch, Martin Bosma, Bosman, Bouali, Van Brenk, Bromet, Bruins, Bruins Slot, Buitenweg, Van Dam, Diertens, Tony van Dijck, Gijs van Dijk, Jasper van Dijk, Dijkhoff, Pia Dijkstra, Remco Dijkstra, Dik-Faber, Diks, Van Eijs, El Yassini, Ellemeet, Fritsma, Futselaar, Geluk-Poortvliet, Van Gent, Van Gerven, Geurts, De Graaf, Van der Graaf, Graus, De Groot, Groothuizen, Van Haersma Buma, Van Haga, Rudmer Heerema, Pieter Heerma, Helder, Van Helvert, Hennis-Plasschaert, Hermans, Hiddema, Hijink, Jetten, De Jong, Karabulut, Van Kent, Kerstens, Klaver, Koerhuis, Koopmans, Kops, Kröger, Krol, Kuik, Kuiken, Kuzu, Kwint, Laan-Geselschap, Laçin, De Lange, Van der Lee, Leijten, Lodders, Madlener, Maeijer, Marijnissen, Von Martels, Van Meenen, Middendorp, Van der Molen, Moorlag, Agnes Mulder, Anne Mulder, Edgar Mulder, Nijboer, Nijkerken-de Haan, Van Nispen, Van Ojik, Omtzigt, Van Oosten, Ouwehand, Özdil, Öztürk, Özütok, Paternotte, Pechtold, Peters, Ploumen, Van Raak, Van Raan, Raemakers, Renkema, Rog, Ronnes, Van Rooijen, De Roon, Arno Rutte, Sazias, Segers, Sienot, Sjoerdsma, Slootweg, Smeulders, Sneller, Snels, Van der Staaij, Stoffer, Tellegen, Thieme, Tielen, Van Toorenburg, Veldman, Verhoeven, Voordewind, Aukje de Vries, Wassenberg, Van Weerdenburg, Westerveld, Weverling, Van Weyenberg, Wiersma, Wilders, Wörsdörfer, Van 't Wout, Yeşilgöz-Zegerius en Ziengs,</text:p>
        <text:p>en de heer Blok, minister van Buitenlandse Zaken, de heer Bruins, minister voor Medische Zorg en Sport, mevrouw Van Engelshoven, minister van Onderwijs, Cultuur en Wetenschap, de heer Grapperhaus, minister van Justitie en Veiligheid, de heer Harbers, staatssecretaris van Justitie en Veiligheid, de heer Rutte, minister-president, minister van Algemene Zaken, en de heer Slob, minister voor Basis- en Voortgezet Onderwijs en Media.</text:p>
        <text:p text:style-name="ifm_p_mt.3.38mm_ifm">De <text:span text:style-name="ifm_span_font.bold_ifm">voorzitter</text:span>:</text:p>
        <text:p>Ik open de vergadering van dinsdag 11 september 2018. Ik begin met de mensen op de publieke tribune als eerste van harte welkom te heten. Vorige week ging het anders vanwege de stakingen, maar vandaag is het gelukkig weer goed. Ik heet ook de Kamerleden en de minister-president van harte welkom. Aan de orde is zoals gebruikelijk het mondelinge vragen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9-27</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1</meta:user-defined>
    <meta:user-defined meta:name="OVERHEIDop.handelingenItemNummer">1</meta:user-defined>
    <meta:user-defined meta:name="OVERHEIDop.publicationIssue">107</meta:user-defined>
    <meta:user-defined meta:name="OVERHEIDop.publicationName">Handelingen</meta:user-defined>
    <meta:user-defined meta:name="OVERHEIDop.vergaderjaar">2017-2018</meta:user-defined>
    <meta:user-defined meta:name="OVERHEIDop.versieInformatie"/>
  </office:meta>
</office:document-meta>
</file>