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oorstel van het lid Van Rooijen over een interpellatiedebat"/>
        <text:user-field-decl office:value-type="string" text:name="kamer" office:string-value="Tweede Kamer"/>
        <text:user-field-decl office:value-type="string" text:name="datum" office:string-value="6 september 2018"/>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oorstel van het lid Van Rooijen over een interpellatiedebat</text:h>
        <text:p>Aan de orde is <text:span text:style-name="ifm_span_font.bold_ifm">de stemming</text:span> over <text:span text:style-name="ifm_span_font.bold_ifm">Voorstel van het lid Van Rooijen over een interpellatiedebat</text:span>.</text:p>
        <text:p>(Zie vergadering van heden.)</text:p>
        <text:p text:style-name="ifm_p_mt.3.38mm_ifm">De <text:span text:style-name="ifm_span_font.bold_ifm">voorzitter</text:span>:</text:p>
        <text:p>Aan de orde is de hoofdelijke stemming over het voorstel van de heer Van Rooijen om het interpellatiedebat over een apart wetsvoorstel over de dividendbelasting nog vandaag of dinsdag te houden.</text:p>
        <text:p>In stemming komt het voorstel van het lid Van Rooijen.</text:p>
        <text:p>Vóór stemmen de leden: Van Rooijen, De Roon, Sazias, Smeulders, Snels, Van der Staaij, Stoffer, Wassenberg, Van Weerdenburg, Westerveld, Wilders, Van Aalst, Alkaya, Arib, Asscher, Azarkan, Baudet, Beckerman, Beertema, Bisschop, Martin Bosma, Van Brenk, Bromet, Buitenweg, Tony van Dijck, Gijs van Dijk, Jasper van Dijk, Diks, Ellemeet, Fritsma, Futselaar, Van Gerven, De Graaf, Graus, Helder, Hijink, Van den Hul, De Jong, Karabulut, Kerstens, Van Kooten-Arissen, Kops, Kröger, Krol, Kuiken, Kuzu, Kwint, Laçin, Van der Lee, Leijten, Madlener, Maeijer, Markuszower, Moorlag, Edgar Mulder, Nijboer, Van Nispen, Van Ojik, Ouwehand, Özdil, Öztürk, Özütok, Ploumen, Van Raak, Van Raan en Renkema.</text:p>
        <text:p>Tegen stemmen de leden: Ronnes, Arno Rutte, Segers, Sienot, Sjoerdsma, Slootweg, Sneller, Tellegen, Tielen, Van Toorenburg, Veldman, Voordewind, Aukje de Vries, Weverling, Van Weyenberg, Wiersma, Wörsdörfer, Van 't Wout, Yeşilgöz-Zegerius, Ziengs, Amhaouch, Azmani, Becker, Belhaj, Van den Berg, Bergkamp, Den Boer, Van den Bosch, Bosman, Bouali, Bruins, Bruins Slot, Van Dam, Diertens, Dijkhoff, Pia Dijkstra, Remco Dijkstra, Dik-Faber, Van Eijs, El Yassini, Geluk-Poortvliet, Van Gent, Geurts, Van der Graaf, De Groot, Groothuizen, Van Haersma Buma, Van Haga, Rudmer Heerema, Pieter Heerma, Van Helvert, Hennis-Plasschaert, Hermans, Jetten, Koerhuis, Koopmans, Kuik, Laan-Geselschap, De Lange, Van der Linde, Lodders, Von Martels, Van Meenen, Middendorp, Van der Molen, Agnes Mulder, Nijkerken-de Haan, Omtzigt, Van Oosten, Paternotte, Peters, Raemakers en Rog.</text:p>
        <text:p>De <text:span text:style-name="ifm_span_font.bold_ifm">voorzitter</text:span>:</text:p>
        <text:p text:style-name="ifm_p_mt.3.38mm_ifm">Ik constateer dat dit voorstel met 66 tegen 73 stemmen is verworpen.</text:p>
        <text:p>Daarmee zijn we aan het eind gekomen van deze stemmi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6-7</meta:user-defined>
    <meta:user-defined meta:name="DC.title">Voorstel van het lid Van Rooijen over een interpellatiedeb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26</meta:user-defined>
    <meta:user-defined meta:name="DCTERMS.W3CDTF/DCTERMS.issued">2018-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06</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17-2018</meta:user-defined>
    <meta:user-defined meta:name="OVERHEIDop.versieInformatie"/>
  </office:meta>
</office:document-meta>
</file>