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Uitspraken minister van Buitenlandse Zaken"/>
        <text:user-field-decl office:value-type="string" text:name="kamer" office:string-value="Tweede Kamer"/>
        <text:user-field-decl office:value-type="string" text:name="datum" office:string-value="5 september 2018"/>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Uitspraken minister van Buitenlandse Zaken</text:h>
        <text:p>Aan de orde is <text:span text:style-name="ifm_span_font.bold_ifm">de stemming over een motie</text:span>, ingediend bij het debat over <text:span text:style-name="ifm_span_font.bold_ifm">de uitspraken van de minister van Buitenlandse Zaken tijdens een besloten bijeenkomst</text:span>,</text:p>
        <text:p>te weten:</text:p>
        <text:list text:style-name="lijst">
          <text:list-item>
            <text:number>-</text:number>
            <text:p>de motie-Kuzu c.s. over het opzeggen van het vertrouwen in de minister van Buitenlandse Zaken (34775-V, nr. 92).</text:p>
          </text:list-item>
        </text:list>
        <text:p>(Zie vergadering van heden.)</text:p>
        <text:p text:style-name="ifm_p_mt.3.38mm_ifm">De <text:span text:style-name="ifm_span_font.bold_ifm">voorzitter</text:span>:</text:p>
        <text:p>Aan de orde is de stemming over een motie, ingediend bij het debat over de uitspraken van de minister van Buitenlandse Zaken tijdens een besloten bijeenkomst. Voordat we gaan stemmen over de motie-Kuzu c.s. over het opzeggen van het vertrouwen in de minister van Buitenlandse Zaken (34775-V, nr. 92), geef ik eerst de heer van Rooijen het woord voor het afleggen van een stemverklaring.</text:p>
        <text:p text:style-name="ifm_p_mt.3.38mm_ifm">⬜</text:p>
        <text:p text:style-name="ifm_p_mt.3.38mm_ifm">De heer <text:span text:style-name="ifm_span_font.bold_ifm">Van Rooijen</text:span> (50PLUS):</text:p>
        <text:p>Voorzitter. De geloofwaardigheid van deze minister, ook internationaal, blijft lastig, zoals ik in tweede termijn heb gezegd. Het internationale politieke seizoen gaat nu beginnen. We gaan deze minister zeer kritisch volgen, maar de 50PLUS-fractie vindt het nu nog te vroeg om deze, overigens begrijpelijke, motie te steunen.</text:p>
        <text:p text:style-name="ifm_p_mt.3.38mm_ifm">De <text:span text:style-name="ifm_span_font.bold_ifm">voorzitter</text:span>:</text:p>
        <text:p>Dank u wel. Dan gaan we nu stemmen.</text:p>
        <text:p>In stemming komt de motie-Kuzu c.s. (34775-V, nr. 92).</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Daarmee zijn we aan het eind gekomen van deze stemming.</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5-7</meta:user-defined>
    <meta:user-defined meta:name="DC.title">Stemming Uitspraken minister van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25</meta:user-defined>
    <meta:user-defined meta:name="DCTERMS.W3CDTF/DCTERMS.issued">2018-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92</meta:user-defined>
    <meta:user-defined meta:name="DCTERMS.W3CDTF/OVERHEIDop.datumVergadering">2018-09-05</meta:user-defined>
    <meta:user-defined meta:name="OVERHEIDop.handelingenItemNummer">7</meta:user-defined>
    <meta:user-defined meta:name="OVERHEIDop.publicationIssue">105</meta:user-defined>
    <meta:user-defined meta:name="OVERHEIDop.publicationName">Handelingen</meta:user-defined>
    <meta:user-defined meta:name="OVERHEIDop.vergaderjaar">2017-2018</meta:user-defined>
    <meta:user-defined meta:name="OVERHEIDop.versieInformatie"/>
  </office:meta>
</office:document-meta>
</file>