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4e vergadering</text:p>
          </table:table-cell>
          <table:table-cell>
            <text:p>Dinsdag 4 sept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lkaya, Amhaouch, Arib, Asscher, Azarkan, Azmani, Baudet, Becker, Beckerman, Beertema, Belhaj, Van den Berg, Bergkamp, Bisschop, Den Boer, Van den Bosch, Martin Bosma, Bosman, Bouali, Van Brenk, Ten Broeke, Bromet, Bruins, Bruins Slot, Buitenweg, Van Dam, Diertens, Tony van Dijc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Bijleveld, minister van Defensie, de heer Hoekstra, minister van Financiën, de heer Koolmees, minister van Sociale Zaken en Werkgelegenheid, de heer Slob, minister voor Basis- en Voortgezet Onderwijs en Media, en mevrouw Van Veldhoven, staatssecretaris van Infrastructuur en Waterstaat.</text:p>
        <text:p text:style-name="ifm_p_mt.3.38mm_ifm">De <text:span text:style-name="ifm_span_font.bold_ifm">voorzitter</text:span>:</text:p>
        <text:p>Ik open de vergadering van de Tweede Kamer der Staten-Generaal van dinsdag 4 september 2018. Ik heet iedereen van harte welkom. Normaal heet ik ook het publiek op de publieke tribune van harte welkom, maar vandaag is dat helaas niet mogelijk vanwege politieacties. Mensen kunnen dus niet direct hier fysiek aanwezig zijn. Ik hoop dat het wel lukt, want na 16.00 uur is het gewoon weer mogelijk om hier alle debatten te volgen zoals dat hoort.</text:p>
        <text:p>Zoals gebruikelijk beginnen we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4</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