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6"/>
        <text:user-field-decl office:value-type="string" text:name="OVERHEIDop.titel" office:string-value="Stemming motie de Slotwet 2017, het Jaarverslag 2017 en de Staat van het Onderwijs 2016-2017"/>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6<text:line-break/>Stemming motie de Slotwet 2017, het Jaarverslag 2017 en de Staat van het Onderwijs 2016-2017</text:h>
        <text:p>Aan de orde is <text:span text:style-name="ifm_span_font.bold_ifm">de stemming over een aangehouden motie</text:span>, ingediend bij het debat over <text:span text:style-name="ifm_span_font.bold_ifm">Jaarverslag en Slotwet van het ministerie van Onderwijs, Cultuur en Wetenschappen voor het jaar 2017 en de Staat van het Onderwijs 2016-2017</text:span>,</text:p>
        <text:p>te weten:</text:p>
        <text:list text:style-name="lijst">
          <text:list-item>
            <text:number>-</text:number>
            <text:p>de motie-Van den Hul/Westerveld over de druk op brede scholengemeenschappen (34950-VIII, nr. 11).</text:p>
          </text:list-item>
        </text:list>
        <text:p>(Zie wetgevingsoverleg van 25 juni 2018.)</text:p>
        <text:p>In stemming komt de motie-Van den Hul/Westerveld (34950-VIII, nr. 1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Hiermee zijn we aan het eind gekomen van de stemmingen en zoals gebruikelijk, meneer Anne Mulder, gaan jullie niet zomaar we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6</meta:user-defined>
    <meta:user-defined meta:name="DC.title">Stemming motie de Slotwet 2017, het Jaarverslag 2017 en de Staat van het Onderwijs 2016-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VIII;1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07-05</meta:user-defined>
    <meta:user-defined meta:name="OVERHEIDop.handelingenItemNummer">8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