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5"/>
        <text:user-field-decl office:value-type="string" text:name="OVERHEIDop.titel" office:string-value="Stemming motie Frauduleus handelen van afvalinzamelbedrijv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5<text:line-break/>Stemming motie Frauduleus handelen van afvalinzamelbedrijven</text:h>
        <text:p>Aan de orde is <text:span text:style-name="ifm_span_font.bold_ifm">de stemming over een aangehouden motie</text:span>, ingediend bij het dertigledendebat over <text:span text:style-name="ifm_span_font.bold_ifm">frauduleus handelen van afvalinzamelbedrijven</text:span>,</text:p>
        <text:p>te weten:</text:p>
        <text:list text:style-name="lijst">
          <text:list-item>
            <text:number>-</text:number>
            <text:p>de motie-Van Brenk c.s. over heroverwegen van de strafmaat voor milieudelicten (29862, nr. 51).</text:p>
          </text:list-item>
        </text:list>
        <text:p>(Zie vergadering van 31 mei 2018.)</text:p>
        <text:p text:style-name="ifm_p_mt.3.38mm_ifm">De <text:span text:style-name="ifm_span_font.bold_ifm">voorzitter</text:span>:</text:p>
        <text:p>De motie-Van Brenk c.s. (29862, nr. 5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te milieudelicten veel schade kunnen toebrengen aan mens en milieu;</text:p>
        <text:p text:style-name="ifm_p_mt.3.38mm_ifm">overwegende dat het wenselijk is dat de vervuiler betaalt;</text:p>
        <text:p text:style-name="ifm_p_mt.3.38mm_ifm">overwegende dat straffen afschrikwekkend moeten zijn;</text:p>
        <text:p text:style-name="ifm_p_mt.3.38mm_ifm">overwegende dat een milieudelict potentieel maatschappijontwrichtend is;</text:p>
        <text:p text:style-name="ifm_p_mt.3.38mm_ifm">verzoekt de regering de strafmaat voor milieudelicten te heroverwegen,</text:p>
        <text:p text:style-name="ifm_p_mt.3.38mm_ifm">en gaat over tot de orde van de dag.</text:p>
        <text:p>Naar mij blijkt, wordt de indiening ervan voldoende ondersteund.</text:p>
        <text:p>Zij krijgt nr. 55, was nr. 51 (29862).</text:p>
        <text:p>Ik stel vast dat wij hier nu over kunnen stemmen.</text:p>
        <text:p>In stemming komt de gewijzigde motie-Van Brenk c.s. (29862, nr. 55, was nr. 51).</text:p>
        <text:p text:style-name="ifm_p_mt.3.38mm_ifm">De <text:span text:style-name="ifm_span_font.bold_ifm">voorzitter</text:span>:</text:p>
        <text:p>Ik constateer dat de leden van de fracties van de SP, de PvdA, GroenLinks, de PvdD, DENK, 50PLUS en de PVV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85</meta:user-defined>
    <meta:user-defined meta:name="DC.title">Stemming motie Frauduleus handelen van afvalinzamel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2;51</meta:user-defined>
    <meta:user-defined meta:name="OVERHEIDop.behandeldDossier">29862;55</meta:user-defined>
    <meta:user-defined meta:name="OVERHEID.TaxonomieBeleidsagenda/OVERHEID.category">Natuur en milieu | Afval</meta:user-defined>
    <meta:user-defined meta:name="DCTERMS.W3CDTF/OVERHEIDop.datumVergadering">2018-07-05</meta:user-defined>
    <meta:user-defined meta:name="OVERHEIDop.handelingenItemNummer">85</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