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4"/>
        <text:user-field-decl office:value-type="string" text:name="OVERHEIDop.titel" office:string-value="Stemmingen moties Luchtkwaliteit"/>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4<text:line-break/>Stemmingen moties Luchtkwaliteit</text:h>
        <text:p>Aan de orde zijn <text:span text:style-name="ifm_span_font.bold_ifm">de stemmingen over moties</text:span>, ingediend bij het <text:span text:style-name="ifm_span_font.bold_ifm">VAO Luchtkwaliteit</text:span>,</text:p>
        <text:p>te weten:</text:p>
        <text:list text:style-name="lijst">
          <text:list-item>
            <text:number>-</text:number>
            <text:p>de motie-Van Eijs/Dik-Faber over een internationale schone lucht samenwerking opzetten met omringende landen (30175, nr. 300);</text:p>
          </text:list-item>
          <text:list-item>
            <text:number>-</text:number>
            <text:p>de motie-Von Martels c.s. over in overleg treden met IPO en VNG over de consequenties voor lopende vergunningprocedures (30175, nr. 301);</text:p>
          </text:list-item>
          <text:list-item>
            <text:number>-</text:number>
            <text:p>de motie-Wassenberg over afrekenbare doelen in het Schone Lucht Akkoord (30175, nr. 302);</text:p>
          </text:list-item>
          <text:list-item>
            <text:number>-</text:number>
            <text:p>de motie-Wassenberg over eerder oplossen van knelpunten in de luchtkwaliteit in het buitengebied (30175, nr. 304);</text:p>
          </text:list-item>
          <text:list-item>
            <text:number>-</text:number>
            <text:p>de motie-Wassenberg over meer aandacht voor de negatieve gezondheidseffecten van PM 2,5 (30175, nr. 305);</text:p>
          </text:list-item>
          <text:list-item>
            <text:number>-</text:number>
            <text:p>de motie-Wassenberg over houtstook niet scharen onder duurzame energie (30175, nr. 306);</text:p>
          </text:list-item>
          <text:list-item>
            <text:number>-</text:number>
            <text:p>de motie-Kröger over departementale grenzen heen kijken bij het inventariseren van luchtkwaliteitsmaatregelen (30175, nr. 307);</text:p>
          </text:list-item>
          <text:list-item>
            <text:number>-</text:number>
            <text:p>de motie-Kröger over een zero-emissie milieuzone (30175, nr. 308).</text:p>
          </text:list-item>
        </text:list>
        <text:p>(Zie vergadering van heden.)</text:p>
        <text:p text:style-name="ifm_p_mt.3.38mm_ifm">De <text:span text:style-name="ifm_span_font.bold_ifm">voorzitter</text:span>:</text:p>
        <text:p>Op verzoek van mevrouw Kröger stel ik voor haar motie (30175, nr. 308) aan te houden.</text:p>
        <text:p>Daartoe wordt besloten.</text:p>
        <text:p>In stemming komt de motie-Van Eijs/Dik-Faber (30175, nr. 30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on Martels c.s. (30175, nr. 301).</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Wassenberg (30175, nr. 30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Wassenberg (30175, nr. 30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Wassenberg (30175, nr. 305).</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Wassenberg (30175, nr. 306).</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Kröger (30175, nr. 307).</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84</meta:user-defined>
    <meta:user-defined meta:name="DC.title">Stemmingen moties Luchtkw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300</meta:user-defined>
    <meta:user-defined meta:name="OVERHEIDop.behandeldDossier">30175;301</meta:user-defined>
    <meta:user-defined meta:name="OVERHEIDop.behandeldDossier">30175;302</meta:user-defined>
    <meta:user-defined meta:name="OVERHEIDop.behandeldDossier">30175;304</meta:user-defined>
    <meta:user-defined meta:name="OVERHEIDop.behandeldDossier">30175;305</meta:user-defined>
    <meta:user-defined meta:name="OVERHEIDop.behandeldDossier">30175;306</meta:user-defined>
    <meta:user-defined meta:name="OVERHEIDop.behandeldDossier">30175;307</meta:user-defined>
    <meta:user-defined meta:name="OVERHEIDop.behandeldDossier">30175;308</meta:user-defined>
    <meta:user-defined meta:name="OVERHEIDop.behandeldDossier">30175;308</meta:user-defined>
    <meta:user-defined meta:name="OVERHEID.TaxonomieBeleidsagenda/OVERHEID.category">Natuur en milieu | Lucht</meta:user-defined>
    <meta:user-defined meta:name="DCTERMS.W3CDTF/OVERHEIDop.datumVergadering">2018-07-05</meta:user-defined>
    <meta:user-defined meta:name="OVERHEIDop.handelingenItemNummer">84</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