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2"/>
        <text:user-field-decl office:value-type="string" text:name="OVERHEIDop.titel" office:string-value="Stemmingen moties Ontwikkelingen rondom examens VMBO Maastricht"/>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2<text:line-break/>Stemmingen moties Ontwikkelingen rondom examens VMBO Maastricht</text:h>
        <text:p>Aan de orde zijn <text:span text:style-name="ifm_span_font.bold_ifm">de stemmingen over moties</text:span>, ingediend bij het <text:span text:style-name="ifm_span_font.bold_ifm">VAO Ontwikkelingen rondom examens VMBO Maastricht</text:span>,</text:p>
        <text:p>te weten:</text:p>
        <text:list text:style-name="lijst">
          <text:list-item>
            <text:number>-</text:number>
            <text:p>de motie-Van Meenen c.s. over consequenties verbinden aan zijn positie door de verantwoordelijk bestuurder na het ernstig bestuurlijk falen bij het LVO (30079, nr. 76);</text:p>
          </text:list-item>
          <text:list-item>
            <text:number>-</text:number>
            <text:p>de motie-Kwint c.s. over verlengen van de termijn van 1 januari 2019 voor geldigheid van de cijfers voor de centraal examens (30079, nr. 77);</text:p>
          </text:list-item>
          <text:list-item>
            <text:number>-</text:number>
            <text:p>de motie-Kwint over een start maken met de ontmanteling van de onderwijskoepel LVO (30079, nr. 78);</text:p>
          </text:list-item>
          <text:list-item>
            <text:number>-</text:number>
            <text:p>de motie-Westerveld c.s. over de samenstelling van raden van toezicht in het onderwijs (30079, nr. 79);</text:p>
          </text:list-item>
          <text:list-item>
            <text:number>-</text:number>
            <text:p>de motie-Westerveld c.s. over een onafhankelijk onderzoek naar de gang van zaken bij onderwijskoepel LVO en de bestuurscultuur (30079, nr. 80);</text:p>
          </text:list-item>
          <text:list-item>
            <text:number>-</text:number>
            <text:p>de motie-Beertema over alle leerlingen die voor het landelijk examen zijn geslaagd binnen twee weken van hun diploma voorzien (30079, nr. 81);</text:p>
          </text:list-item>
          <text:list-item>
            <text:number>-</text:number>
            <text:p>de motie-Beertema over sluiten van de scholenkoepel LVO (30079, nr. 82);</text:p>
          </text:list-item>
          <text:list-item>
            <text:number>-</text:number>
            <text:p>de motie-Beertema over de Raad van Toezicht en het College van Bestuur persoonlijk aansprakelijk stellen voor gevolgen van aantoonbaar structureel en bestuurlijk falen (30079, nr. 83).</text:p>
          </text:list-item>
        </text:list>
        <text:p>(Zie vergadering van heden.)</text:p>
        <text:p>In stemming komt de motie-Van Meenen c.s. (30079, nr. 76).</text:p>
        <text:p text:style-name="ifm_p_mt.3.38mm_ifm">De <text:span text:style-name="ifm_span_font.bold_ifm">voorzitter</text:span>:</text:p>
        <text:p>Ik constateer dat deze motie met algemene stemmen is aangenomen.</text:p>
        <text:p>In stemming komt de motie-Kwint c.s. (30079, nr. 7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wint (30079, nr. 78).</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Westerveld c.s. (30079, nr. 79).</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Westerveld c.s. (30079, nr. 8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Beertema (30079, nr. 81).</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Beertema (30079, nr. 82).</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Beertema (30079, nr. 83).</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2</meta:user-defined>
    <meta:user-defined meta:name="DC.title">Stemmingen moties Ontwikkelingen rondom examens VMBO Maastr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76</meta:user-defined>
    <meta:user-defined meta:name="OVERHEIDop.behandeldDossier">30079;77</meta:user-defined>
    <meta:user-defined meta:name="OVERHEIDop.behandeldDossier">30079;78</meta:user-defined>
    <meta:user-defined meta:name="OVERHEIDop.behandeldDossier">30079;79</meta:user-defined>
    <meta:user-defined meta:name="OVERHEIDop.behandeldDossier">30079;80</meta:user-defined>
    <meta:user-defined meta:name="OVERHEIDop.behandeldDossier">30079;81</meta:user-defined>
    <meta:user-defined meta:name="OVERHEIDop.behandeldDossier">30079;82</meta:user-defined>
    <meta:user-defined meta:name="OVERHEIDop.behandeldDossier">30079;83</meta:user-defined>
    <meta:user-defined meta:name="OVERHEID.TaxonomieBeleidsagenda/OVERHEID.category">Onderwijs en wetenschap | Beroepsonderwijs</meta:user-defined>
    <meta:user-defined meta:name="DCTERMS.W3CDTF/OVERHEIDop.datumVergadering">2018-07-05</meta:user-defined>
    <meta:user-defined meta:name="OVERHEIDop.handelingenItemNummer">8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