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1"/>
        <text:user-field-decl office:value-type="string" text:name="OVERHEIDop.titel" office:string-value="Stand van zaken fosfaatrecht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1<text:line-break/>Stand van zaken fosfaatrechten</text:h>
        <text:p>Aan de orde is <text:span text:style-name="ifm_span_font.bold_ifm">de stemming over een aangehouden motie</text:span>, ingediend bij het <text:span text:style-name="ifm_span_font.bold_ifm">VAO Stand van zaken fosfaatrechten</text:span>,</text:p>
        <text:p>te weten:</text:p>
        <text:list text:style-name="lijst">
          <text:list-item>
            <text:number>-</text:number>
            <text:p>de motie-Bisschop over tegemoetkomen van melkveegezinsbedrijven (33037, nr. 291).</text:p>
          </text:list-item>
        </text:list>
        <text:p>(Zie vergadering van 4 juli 2018.)</text:p>
        <text:p>In stemming komt de motie-Bisschop (33037, nr. 291).</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p text:style-name="ifm_p_mt.3.38mm_ifm">Mevrouw <text:span text:style-name="ifm_span_font.bold_ifm">Van der Graaf</text:span> (ChristenUnie):</text:p>
        <text:p>Voorzitter, de fractie van de ChristenUnie wordt geacht voor de motie van de heer Krol met nummer 796 te hebben gestemd (29628, nr. 802, was nr. 801).</text:p>
        <text:p text:style-name="ifm_p_mt.3.38mm_ifm">De <text:span text:style-name="ifm_span_font.bold_ifm">voorzitter</text:span>:</text:p>
        <text:p>Dan zal deze aanteken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1</meta:user-defined>
    <meta:user-defined meta:name="DC.title">Stand van zaken fosfaa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1</meta:user-defined>
    <meta:user-defined meta:name="OVERHEID.TaxonomieBeleidsagenda/OVERHEID.category">Landbouw | Organisatie en beleid</meta:user-defined>
    <meta:user-defined meta:name="DCTERMS.W3CDTF/OVERHEIDop.datumVergadering">2018-07-05</meta:user-defined>
    <meta:user-defined meta:name="OVERHEIDop.handelingenItemNummer">8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