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9"/>
        <text:user-field-decl office:value-type="string" text:name="OVERHEIDop.titel" office:string-value="Stemming motie Vierde anti-witwasrichtlijn"/>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9<text:line-break/>Stemming motie Vierde anti-witwasrichtlijn</text:h>
        <text:p>Aan de orde is <text:span text:style-name="ifm_span_font.bold_ifm">de stemming over een aangehouden motie</text:span>, ingediend bij de behandeling van het wetsvoorstel <text:span text:style-name="ifm_span_font.bold_ifm">Implementatiewet vierde anti-witwasrichtlijn</text:span>,</text:p>
        <text:p>te weten:</text:p>
        <text:list text:style-name="lijst">
          <text:list-item>
            <text:number>-</text:number>
            <text:p>de motie-Van der Lee c.s. over meer transparantie over lidstaatopties (34808, nr. 11).</text:p>
          </text:list-item>
        </text:list>
        <text:p>(Zie vergadering van 21 februari 2018.)</text:p>
        <text:p text:style-name="ifm_p_mt.3.38mm_ifm">De <text:span text:style-name="ifm_span_font.bold_ifm">voorzitter</text:span>:</text:p>
        <text:p>De motie-Van der Lee c.s. (34808, nr. 1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de implementatie van Europese richtlijnen in Nederlandse wetgeving vaak geen volledig overzicht voorhanden is van de wijze waarop andere EU-lidstaten omgaan met lidstaatopties;</text:p>
        <text:p text:style-name="ifm_p_mt.3.38mm_ifm">overwegende dat het voor de informatiepositie van de Kamer belangrijk is om te weten hoe landen omgaan met lidstaatopties bij de implementatie van Europese wetgeving;</text:p>
        <text:p text:style-name="ifm_p_mt.3.38mm_ifm">verzoekt de regering om zich in Europees verband in te zetten dat de Europese Commissie zorgt voor het transparant maken van door lidstaten gekozen lidstaatopties;</text:p>
        <text:p text:style-name="ifm_p_mt.3.38mm_ifm">verzoekt de regering om bij implementatie van toekomstige Europese regelgeving te beargumenteren waarom wordt gekozen voor welke lidstaatoptie en te beschrijven wat de gevolgen van deze keuze zijn in relatie tot het Europese speelveld,</text:p>
        <text:p text:style-name="ifm_p_mt.3.38mm_ifm">en gaat over tot de orde van de dag.</text:p>
        <text:p>Zij krijgt nr. 19, was nr. 11 (34808).</text:p>
        <text:p>Ik stel vast dat wij hier nu over kunnen stemmen.</text:p>
        <text:p>In stemming komt de gewijzigde motie-Van der Lee (34808, nr. 19, was nr. 11).</text:p>
        <text:p text:style-name="ifm_p_mt.3.38mm_ifm">De <text:span text:style-name="ifm_span_font.bold_ifm">voorzitter</text:span>:</text:p>
        <text:p>Ik constateer dat de leden van de fracties van de SP, de PvdA, GroenLinks, de PvdD, DENK, 50PLUS, D66, de VVD, de SGP, het CDA, de ChristenUnie en FvD voor deze gewijzigde motie hebben gestemd en de leden van de fractie van de PVV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79</meta:user-defined>
    <meta:user-defined meta:name="DC.title">Stemming motie Vierde anti-witwasrichtlij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08;11</meta:user-defined>
    <meta:user-defined meta:name="OVERHEIDop.behandeldDossier">34808;19</meta:user-defined>
    <meta:user-defined meta:name="OVERHEID.TaxonomieBeleidsagenda/OVERHEID.category">Financiën | Financieel toezicht</meta:user-defined>
    <meta:user-defined meta:name="DCTERMS.W3CDTF/OVERHEIDop.datumVergadering">2018-07-05</meta:user-defined>
    <meta:user-defined meta:name="OVERHEIDop.handelingenItemNummer">79</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