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6"/>
        <text:user-field-decl office:value-type="string" text:name="OVERHEIDop.titel" office:string-value="Stemmingen moties Sloop- en ombouwkosten pelsdierhouderij"/>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6<text:line-break/>Stemmingen moties Sloop- en ombouwkosten pelsdierhouderij</text:h>
        <text:p>Aan de orde zijn <text:span text:style-name="ifm_span_font.bold_ifm">de stemmingen over aangehouden moties</text:span>, ingediend bij het <text:span text:style-name="ifm_span_font.bold_ifm">VSO Voortgang Besluit subsidiëring sloop- en ombouwkosten pelsdierhouderij</text:span>,</text:p>
        <text:p>te weten:</text:p>
        <text:list text:style-name="lijst">
          <text:list-item>
            <text:number>-</text:number>
            <text:p>de motie-Ouwehand/Futselaar over actief handhaven van het uitbreidingsverbod (30826, nr. 52);</text:p>
          </text:list-item>
          <text:list-item>
            <text:number>-</text:number>
            <text:p>de motie-Ouwehand/Futselaar over de nulmeting van het aantal gehouden nertsen (30826, nr. 53);</text:p>
          </text:list-item>
          <text:list-item>
            <text:number>-</text:number>
            <text:p>de motie-Ouwehand/Futselaar over dierenwelzijn in nertsenfokkerijen (30826, nr. 54).</text:p>
          </text:list-item>
        </text:list>
        <text:p>(Zie vergadering van 20 februari 2018.)</text:p>
        <text:p>In stemming komt de motie-Ouwehand/Futselaar (30826, nr. 52).</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Ouwehand/Futselaar (30826, nr. 5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Ouwehand/Futselaar (30826, nr. 54).</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76</meta:user-defined>
    <meta:user-defined meta:name="DC.title">Stemmingen moties Sloop- en ombouwkosten pelsdier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6;52</meta:user-defined>
    <meta:user-defined meta:name="OVERHEIDop.behandeldDossier">30826;53</meta:user-defined>
    <meta:user-defined meta:name="OVERHEIDop.behandeldDossier">30826;54</meta:user-defined>
    <meta:user-defined meta:name="OVERHEID.TaxonomieBeleidsagenda/OVERHEID.category">Landbouw | Dieren</meta:user-defined>
    <meta:user-defined meta:name="DCTERMS.W3CDTF/OVERHEIDop.datumVergadering">2018-07-05</meta:user-defined>
    <meta:user-defined meta:name="OVERHEIDop.handelingenItemNummer">7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