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3"/>
        <text:user-field-decl office:value-type="string" text:name="OVERHEIDop.titel" office:string-value="Stemmingen moties Ontwerpbesluit tot wijziging van het Besluit kinderopvangtoeslag voor het jaar 2019"/>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3<text:line-break/>Stemmingen moties Ontwerpbesluit tot wijziging van het Besluit kinderopvangtoeslag voor het jaar 2019</text:h>
        <text:p>Aan de orde zijn <text:span text:style-name="ifm_span_font.bold_ifm">de stemmingen over moties</text:span>, ingediend bij het <text:span text:style-name="ifm_span_font.bold_ifm">VSO het Ontwerpbesluit tot wijziging van het Besluit kinderopvangtoeslag voor het jaar 2019</text:span>,</text:p>
        <text:p>te weten:</text:p>
        <text:list text:style-name="lijst">
          <text:list-item>
            <text:number>-</text:number>
            <text:p>de motie-Kwint/Gijs van Dijk over gratis kinderopvang voor de lagere inkomens (31322, nr. 368);</text:p>
          </text:list-item>
          <text:list-item>
            <text:number>-</text:number>
            <text:p>de motie-Westerveld over extra middelen voor kinderopvangtoeslag (31322, nr. 369);</text:p>
          </text:list-item>
          <text:list-item>
            <text:number>-</text:number>
            <text:p>de motie-Westerveld over de maximumuurprijs van de kinderopvangtoeslag verhogen (31322, nr. 370).</text:p>
          </text:list-item>
        </text:list>
        <text:p>(Zie vergadering van heden.)</text:p>
        <text:p>In stemming komt de motie-Kwint/Gijs van Dijk (31322, nr. 36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esterveld (31322, nr. 36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esterveld (31322, nr. 37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3</meta:user-defined>
    <meta:user-defined meta:name="DC.title">Stemmingen moties Ontwerpbesluit tot wijziging van het Besluit kinderopvangtoeslag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68</meta:user-defined>
    <meta:user-defined meta:name="OVERHEIDop.behandeldDossier">31322;369</meta:user-defined>
    <meta:user-defined meta:name="OVERHEIDop.behandeldDossier">31322;370</meta:user-defined>
    <meta:user-defined meta:name="OVERHEID.TaxonomieBeleidsagenda/OVERHEID.category">Sociale zekerheid | Gezin en kinderen</meta:user-defined>
    <meta:user-defined meta:name="DCTERMS.W3CDTF/OVERHEIDop.datumVergadering">2018-07-05</meta:user-defined>
    <meta:user-defined meta:name="OVERHEIDop.handelingenItemNummer">73</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