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2"/>
        <text:user-field-decl office:value-type="string" text:name="OVERHEIDop.titel" office:string-value="Stemmingen moties Krimp in het onderwijs"/>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2<text:line-break/>Stemmingen moties Krimp in het onderwijs</text:h>
        <text:p>Aan de orde zijn <text:span text:style-name="ifm_span_font.bold_ifm">de stemmingen over moties</text:span>, ingediend bij het <text:span text:style-name="ifm_span_font.bold_ifm">VAO Krimp in het onderwijs</text:span>,</text:p>
        <text:p>te weten:</text:p>
        <text:list text:style-name="lijst">
          <text:list-item>
            <text:number>-</text:number>
            <text:p>de motie-Van den Hul c.s. over ruimte bieden voor uitbreiding van experimentruimte (31293, nr. 397);</text:p>
          </text:list-item>
          <text:list-item>
            <text:number>-</text:number>
            <text:p>de motie-Kwint c.s. over de inhoudelijke fusietoets per 1 augustus 2018 niet schrappen (31293, nr. 398);</text:p>
          </text:list-item>
          <text:list-item>
            <text:number>-</text:number>
            <text:p>de motie-Rudmer Heerema/Rog over een steekproef over de besteding van onderwijsgeld (31293, nr. 399);</text:p>
          </text:list-item>
          <text:list-item>
            <text:number>-</text:number>
            <text:p>de motie-Westerveld/Van den Hul over een "krimpcheck" (31293, nr. 400);</text:p>
          </text:list-item>
          <text:list-item>
            <text:number>-</text:number>
            <text:p>de motie-Westerveld over een overleg met de medezeggenschapsraad bij voorgenomen fusies in het primair en voortgezet onderwijs (31293, nr. 401);</text:p>
          </text:list-item>
          <text:list-item>
            <text:number>-</text:number>
            <text:p>de motie-Beertema over afzien van het voornemen om de CFTO op te heffen en de fusietoets af te schaffen (31293, nr. 403);</text:p>
          </text:list-item>
          <text:list-item>
            <text:number>-</text:number>
            <text:p>de motie-Bisschop over wettelijke waarborgen om onwenselijke alternatieve samenwerkingsconstructies te verhinderen (31293, nr. 404);</text:p>
          </text:list-item>
          <text:list-item>
            <text:number>-</text:number>
            <text:p>de motie-Rog c.s. over een omgekeerde doelmatigheidstoets (31293, nr. 405).</text:p>
          </text:list-item>
        </text:list>
        <text:p>(Zie vergadering van heden.)</text:p>
        <text:p>In stemming komt de motie-Van den Hul c.s. (31293, nr. 397).</text:p>
        <text:p text:style-name="ifm_p_mt.3.38mm_ifm">De <text:span text:style-name="ifm_span_font.bold_ifm">voorzitter</text:span>:</text:p>
        <text:p>Ik constateer dat de leden van de fracties van de SP, de PvdA, GroenLinks, DENK, de PVV en FvD voor deze motie hebben gestemd en de leden van de overige fracties ertegen, zodat zij is verworpen.</text:p>
        <text:p>In stemming komt de motie-Kwint c.s. (31293, nr. 39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Rudmer Heerema/Rog (31293, nr. 399).</text:p>
        <text:p text:style-name="ifm_p_mt.3.38mm_ifm">De <text:span text:style-name="ifm_span_font.bold_ifm">voorzitter</text:span>:</text:p>
        <text:p>Ik constateer dat deze motie met algemene stemmen is aangenomen.</text:p>
        <text:p>In stemming komt de motie-Westerveld/Van den Hul (31293, nr. 400).</text:p>
        <text:p text:style-name="ifm_p_mt.3.38mm_ifm">De <text:span text:style-name="ifm_span_font.bold_ifm">voorzitter</text:span>:</text:p>
        <text:p>Ik constateer dat de leden van de fracties van de SP, de PvdA, GroenLinks, de PvdD, DENK, 50PLUS, D66, de SGP, de ChristenUnie, de PVV en FvD voor deze motie hebben gestemd en de leden van de overige fracties ertegen, zodat zij is aangenomen.</text:p>
        <text:p>In stemming komt de motie-Westerveld (31293, nr. 40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Beertema (31293, nr. 40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isschop (31293, nr. 404).</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Rog c.s. (31293, nr. 40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72</meta:user-defined>
    <meta:user-defined meta:name="DC.title">Stemmingen moties Krimp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97</meta:user-defined>
    <meta:user-defined meta:name="OVERHEIDop.behandeldDossier">31293;398</meta:user-defined>
    <meta:user-defined meta:name="OVERHEIDop.behandeldDossier">31293;399</meta:user-defined>
    <meta:user-defined meta:name="OVERHEIDop.behandeldDossier">31293;400</meta:user-defined>
    <meta:user-defined meta:name="OVERHEIDop.behandeldDossier">31293;401</meta:user-defined>
    <meta:user-defined meta:name="OVERHEIDop.behandeldDossier">31293;403</meta:user-defined>
    <meta:user-defined meta:name="OVERHEIDop.behandeldDossier">31293;404</meta:user-defined>
    <meta:user-defined meta:name="OVERHEIDop.behandeldDossier">31293;405</meta:user-defined>
    <meta:user-defined meta:name="OVERHEID.TaxonomieBeleidsagenda/OVERHEID.category">Onderwijs en wetenschap | Organisatie en beleid</meta:user-defined>
    <meta:user-defined meta:name="DCTERMS.W3CDTF/OVERHEIDop.datumVergadering">2018-07-05</meta:user-defined>
    <meta:user-defined meta:name="OVERHEIDop.handelingenItemNummer">72</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