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1"/>
        <text:user-field-decl office:value-type="string" text:name="OVERHEIDop.titel" office:string-value="Stemmingen moties Inburgering en integratie"/>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1<text:line-break/>Stemmingen moties Inburgering en integratie</text:h>
        <text:p>Aan de orde zijn <text:span text:style-name="ifm_span_font.bold_ifm">de stemmingen over moties</text:span>, ingediend bij het <text:span text:style-name="ifm_span_font.bold_ifm">VAO Inburgering en integratie</text:span>,</text:p>
        <text:p>te weten:</text:p>
        <text:list text:style-name="lijst">
          <text:list-item>
            <text:number>-</text:number>
            <text:p>de motie-Paternotte/Segers over in gesprek gaan met gemeenten om beleidsvoornemens al binnen de kaders van de huidige wet uit te voeren (32824, nr. 224);</text:p>
          </text:list-item>
          <text:list-item>
            <text:number>-</text:number>
            <text:p>de motie-Özdil/Gijs van Dijk over ondersteuning van gemeenten aan inburgeringsplichtigen bij het vinden van een passende taalaanbieder (32824, nr. 225);</text:p>
          </text:list-item>
          <text:list-item>
            <text:number>-</text:number>
            <text:p>de motie-Gijs van Dijk over betere ondersteuning van werkgevers om statushouders aan het werk te helpen (32824, nr. 227);</text:p>
          </text:list-item>
          <text:list-item>
            <text:number>-</text:number>
            <text:p>de motie-Becker/Pieter Heerma over prestatiebekostiging bij regie van gemeenten bij uitvoering van inburgeringstrajecten (32824, nr. 228);</text:p>
          </text:list-item>
          <text:list-item>
            <text:number>-</text:number>
            <text:p>de motie-De Graaf over handhaving van inburgerfalen ter hand nemen (32824, nr. 229);</text:p>
          </text:list-item>
          <text:list-item>
            <text:number>-</text:number>
            <text:p>de motie-Jasper van Dijk over opnieuw beoordelen van mensen die niet-verwijtbaar met schulden en boetes te maken hebben (32824, nr. 230);</text:p>
          </text:list-item>
          <text:list-item>
            <text:number>-</text:number>
            <text:p>de motie-Jasper van Dijk over een stevige positie en goede arbeidsvoorwaarden van docenten inburgering als inzet bij de uitwerking van nieuw beleid (32824, nr. 232);</text:p>
          </text:list-item>
          <text:list-item>
            <text:number>-</text:number>
            <text:p>de motie-Öztürk over wederzijdse acceptatie een onlosmakelijk en integraal onderdeel laten uitmaken van het integratiebeleid (32824, nr. 233);</text:p>
          </text:list-item>
          <text:list-item>
            <text:number>-</text:number>
            <text:p>de motie-Segers/Pieter Heerma over de best mogelijke culturele inburgering in alle gemeenten (32824, nr. 234).</text:p>
          </text:list-item>
        </text:list>
        <text:p>(Zie vergadering van heden.)</text:p>
        <text:p>In stemming komt de motie-Paternotte/Segers (32824, nr. 22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Özdil/Gijs van Dijk (32824, nr. 22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Gijs van Dijk (32824, nr. 22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Becker/Pieter Heerma (32824, nr. 228).</text:p>
        <text:p text:style-name="ifm_p_mt.3.38mm_ifm">De <text:span text:style-name="ifm_span_font.bold_ifm">voorzitter</text:span>:</text:p>
        <text:p>Ik constateer dat de leden van de fracties van 50PLUS, D66, de VVD, de SGP, het CDA, de ChristenUnie en FvD voor deze motie hebben gestemd en de leden van de overige fracties ertegen, zodat zij is aangenomen.</text:p>
        <text:p>In stemming komt de motie-De Graaf (32824, nr. 22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Jasper van Dijk (32824, nr. 23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Jasper van Dijk (32824, nr. 23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Öztürk (32824, nr. 233).</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Segers/Pieter Heerma (32824, nr. 23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71</meta:user-defined>
    <meta:user-defined meta:name="DC.title">Stemmingen moties Inburgering en inte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224</meta:user-defined>
    <meta:user-defined meta:name="OVERHEIDop.behandeldDossier">32824;225</meta:user-defined>
    <meta:user-defined meta:name="OVERHEIDop.behandeldDossier">32824;227</meta:user-defined>
    <meta:user-defined meta:name="OVERHEIDop.behandeldDossier">32824;228</meta:user-defined>
    <meta:user-defined meta:name="OVERHEIDop.behandeldDossier">32824;229</meta:user-defined>
    <meta:user-defined meta:name="OVERHEIDop.behandeldDossier">32824;230</meta:user-defined>
    <meta:user-defined meta:name="OVERHEIDop.behandeldDossier">32824;232</meta:user-defined>
    <meta:user-defined meta:name="OVERHEIDop.behandeldDossier">32824;233</meta:user-defined>
    <meta:user-defined meta:name="OVERHEIDop.behandeldDossier">32824;234</meta:user-defined>
    <meta:user-defined meta:name="OVERHEID.TaxonomieBeleidsagenda/OVERHEID.category">Migratie en integratie | Integratie</meta:user-defined>
    <meta:user-defined meta:name="DCTERMS.W3CDTF/OVERHEIDop.datumVergadering">2018-07-05</meta:user-defined>
    <meta:user-defined meta:name="OVERHEIDop.handelingenItemNummer">71</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