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0"/>
        <text:user-field-decl office:value-type="string" text:name="OVERHEIDop.titel" office:string-value="Stemmingen moties Water"/>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0<text:line-break/>Stemmingen moties Water</text:h>
        <text:p>Aan de orde zijn <text:span text:style-name="ifm_span_font.bold_ifm">de stemmingen over moties</text:span>, ingediend bij het <text:span text:style-name="ifm_span_font.bold_ifm">VAO Water</text:span>,</text:p>
        <text:p>te weten:</text:p>
        <text:list text:style-name="lijst">
          <text:list-item>
            <text:number>-</text:number>
            <text:p>de motie-Van Brenk/Stoffer over het HLPF als podium voor het SDG-doel inzake sanitatie en schoon drinkwater (27625, nr. 435);</text:p>
          </text:list-item>
          <text:list-item>
            <text:number>-</text:number>
            <text:p>de motie-Van Brenk over meer middelen voor klimaatadaptatie (27625, nr. 436);</text:p>
          </text:list-item>
          <text:list-item>
            <text:number>-</text:number>
            <text:p>de motie-Geurts c.s. over aanpassing van de Waterwet (27625, nr. 437);</text:p>
          </text:list-item>
          <text:list-item>
            <text:number>-</text:number>
            <text:p>de motie-Van Aalst over de regie pakken in het dossier GenX (27625, nr. 438);</text:p>
          </text:list-item>
          <text:list-item>
            <text:number>-</text:number>
            <text:p>de motie-Kröger over ondersteuning van provincies en gemeenten met grootschalige bouw-, sanerings- en uitbreidingsplannen (27625, nr. 439);</text:p>
          </text:list-item>
          <text:list-item>
            <text:number>-</text:number>
            <text:p>de motie-Kröger over toevoegen van PMT-stoffen aan de lijst van zeer zorgwekkende stoffen binnen de REACH-regelgeving (27625, nr. 440);</text:p>
          </text:list-item>
          <text:list-item>
            <text:number>-</text:number>
            <text:p>de motie-Van Kooten-Arissen over de watermanagement drietrapsstrategie aanhouden in bebouwde omgeving en bij waterveiligheidsprojecten (27625, nr. 442);</text:p>
          </text:list-item>
          <text:list-item>
            <text:number>-</text:number>
            <text:p>de motie-Van Kooten-Arissen/Wassenberg over de regering als enig bevoegd gezag als het gaat om GenX-stoffen (27625, nr. 443);</text:p>
          </text:list-item>
          <text:list-item>
            <text:number>-</text:number>
            <text:p>de motie-Van Kooten-Arissen over specifieke aandacht voor beschikbaarheid van getrainde mensen en materialen bij vogelopvangcentra (27625, nr. 444).</text:p>
          </text:list-item>
        </text:list>
        <text:p>(Zie vergadering van heden.)</text:p>
        <text:p text:style-name="ifm_p_mt.3.38mm_ifm">De <text:span text:style-name="ifm_span_font.bold_ifm">voorzitter</text:span>:</text:p>
        <text:p>Op verzoek van mevrouw Kröger stel ik voor haar motie (27625, nr. 440) aan te houden.</text:p>
        <text:p>Daartoe wordt besloten.</text:p>
        <text:p>In stemming komt de motie-Van Brenk/Stoffer (27625, nr. 435).</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Brenk (27625, nr. 436).</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text:p>
        <text:p>In stemming komt de motie-Geurts c.s. (27625, nr. 437).</text:p>
        <text:p text:style-name="ifm_p_mt.3.38mm_ifm">De <text:span text:style-name="ifm_span_font.bold_ifm">voorzitter</text:span>:</text:p>
        <text:p>Ik constateer dat deze motie met algemene stemmen is aangenomen.</text:p>
        <text:p>In stemming komt de motie-Van Aalst (27625, nr. 43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röger (27625, nr. 43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Kooten-Arissen (27625, nr. 442).</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Van Kooten-Arissen/Wassenberg (27625, nr. 443).</text:p>
        <text:p text:style-name="ifm_p_mt.3.38mm_ifm">De <text:span text:style-name="ifm_span_font.bold_ifm">voorzitter</text:span>:</text:p>
        <text:p>Ik constateer dat de leden van de fracties van de SP, de PvdA, GroenLinks, de PvdD, de PVV en FvD voor deze motie hebben gestemd en de leden van de overige fracties ertegen, zodat zij is verworpen.</text:p>
        <text:p>In stemming komt de motie-Van Kooten-Arissen (27625, nr. 44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70</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0</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35</meta:user-defined>
    <meta:user-defined meta:name="OVERHEIDop.behandeldDossier">27625;436</meta:user-defined>
    <meta:user-defined meta:name="OVERHEIDop.behandeldDossier">27625;437</meta:user-defined>
    <meta:user-defined meta:name="OVERHEIDop.behandeldDossier">27625;438</meta:user-defined>
    <meta:user-defined meta:name="OVERHEIDop.behandeldDossier">27625;439</meta:user-defined>
    <meta:user-defined meta:name="OVERHEIDop.behandeldDossier">27625;440</meta:user-defined>
    <meta:user-defined meta:name="OVERHEIDop.behandeldDossier">27625;442</meta:user-defined>
    <meta:user-defined meta:name="OVERHEIDop.behandeldDossier">27625;443</meta:user-defined>
    <meta:user-defined meta:name="OVERHEIDop.behandeldDossier">27625;444</meta:user-defined>
    <meta:user-defined meta:name="OVERHEIDop.behandeldDossier">27625;440</meta:user-defined>
    <meta:user-defined meta:name="OVERHEID.TaxonomieBeleidsagenda/OVERHEID.category">Ruimte en infrastructuur | Waterkeringen en waterbeheer</meta:user-defined>
    <meta:user-defined meta:name="DCTERMS.W3CDTF/OVERHEIDop.datumVergadering">2018-07-05</meta:user-defined>
    <meta:user-defined meta:name="OVERHEIDop.handelingenItemNummer">70</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