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7"/>
        <text:user-field-decl office:value-type="string" text:name="OVERHEIDop.titel" office:string-value="Stemmingen moties Myanmar"/>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7<text:line-break/>Stemmingen moties Myanmar</text:h>
        <text:p>Aan de orde zijn <text:span text:style-name="ifm_span_font.bold_ifm">de stemmingen over moties</text:span>, ingediend bij het <text:span text:style-name="ifm_span_font.bold_ifm">VAO Myanmar</text:span>,</text:p>
        <text:p>te weten:</text:p>
        <text:list text:style-name="lijst">
          <text:list-item>
            <text:number>-</text:number>
            <text:p>de motie-Ploumen over een VN-missie in Myanmar (32735, nr. 200);</text:p>
          </text:list-item>
          <text:list-item>
            <text:number>-</text:number>
            <text:p>de motie-Sjoerdsma c.s. over pleiten voor uitbreiding van de EU-sanctielijst (32735, nr. 201);</text:p>
          </text:list-item>
          <text:list-item>
            <text:number>-</text:number>
            <text:p>de motie-Kuzu/Ploumen over het grootste deel van de Rohingya-bevolking volledige en gelijkwaardige burgerrechten toekennen (32735, nr. 202);</text:p>
          </text:list-item>
          <text:list-item>
            <text:number>-</text:number>
            <text:p>de motie-Kuzu/Ploumen over lidmaatschap van de Myanmarese regering van het Internationaal Strafhof (32735, nr. 203);</text:p>
          </text:list-item>
          <text:list-item>
            <text:number>-</text:number>
            <text:p>de motie-Kuzu over de Israëlische regering aansporen de wapenexport naar Myanmar te stoppen (32735, nr. 204).</text:p>
          </text:list-item>
        </text:list>
        <text:p>(Zie vergadering van heden.)</text:p>
        <text:p>In stemming komt de motie-Ploumen (32735, nr. 20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Sjoerdsma c.s. (32735, nr. 20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uzu/Ploumen (32735, nr. 20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Ploumen (32735, nr. 20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 (32735, nr. 20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7</meta:user-defined>
    <meta:user-defined meta:name="DC.title">Stemmingen moties Myanm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00</meta:user-defined>
    <meta:user-defined meta:name="OVERHEIDop.behandeldDossier">32735;201</meta:user-defined>
    <meta:user-defined meta:name="OVERHEIDop.behandeldDossier">32735;202</meta:user-defined>
    <meta:user-defined meta:name="OVERHEIDop.behandeldDossier">32735;203</meta:user-defined>
    <meta:user-defined meta:name="OVERHEIDop.behandeldDossier">32735;204</meta:user-defined>
    <meta:user-defined meta:name="OVERHEID.TaxonomieBeleidsagenda/OVERHEID.category">Internationaal | Organisatie en beleid</meta:user-defined>
    <meta:user-defined meta:name="DCTERMS.W3CDTF/OVERHEIDop.datumVergadering">2018-07-05</meta:user-defined>
    <meta:user-defined meta:name="OVERHEIDop.handelingenItemNummer">67</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