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3"/>
        <text:user-field-decl office:value-type="string" text:name="OVERHEIDop.titel" office:string-value="Stemmingen moties Staat van de Volkshuisvesting/Woningcorporaties"/>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3<text:line-break/>Stemmingen moties Staat van de Volkshuisvesting/Woningcorporaties</text:h>
        <text:p>Aan de orde zijn <text:span text:style-name="ifm_span_font.bold_ifm">de stemmingen over moties</text:span>, ingediend bij het <text:span text:style-name="ifm_span_font.bold_ifm">VAO Staat van de Volkshuisvesting/Woningcorporaties</text:span>,</text:p>
        <text:p>te weten:</text:p>
        <text:list text:style-name="lijst">
          <text:list-item>
            <text:number>-</text:number>
            <text:p>de motie-Beckerman over de gevolgen van ATAD voor de ambities van corporaties (32847, nr. 411);</text:p>
          </text:list-item>
          <text:list-item>
            <text:number>-</text:number>
            <text:p>de motie-Smeulders over het voorkómen van nieuwe achterstandswijken (32847, nr. 412);</text:p>
          </text:list-item>
          <text:list-item>
            <text:number>-</text:number>
            <text:p>de motie-Smeulders/Van Eijs over toegankelijk wonen (32847, nr. 413);</text:p>
          </text:list-item>
          <text:list-item>
            <text:number>-</text:number>
            <text:p>de motie-Kops/Wilders over geen enkele woning meer weggeven aan statushouders (32847, nr. 414);</text:p>
          </text:list-item>
          <text:list-item>
            <text:number>-</text:number>
            <text:p>de motie-Koerhuis over een terugbetalingsplan voor corporaties (32847, nr. 415).</text:p>
          </text:list-item>
        </text:list>
        <text:p>(Zie vergadering van heden.)</text:p>
        <text:p text:style-name="ifm_p_mt.3.38mm_ifm">De <text:span text:style-name="ifm_span_font.bold_ifm">voorzitter</text:span>:</text:p>
        <text:p>De motie-Smeulders (32847, nr. 4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gemeenten en woningbouwcorporaties hun zorgen hebben geuit over het gebrek aan diversiteit in de samenstelling van woningen in stadswijken;</text:p>
        <text:p text:style-name="ifm_p_mt.3.38mm_ifm">overwegende dat door het gebrek aan diversiteit van soorten woningen er nieuwe kwetsbare wijken kunnen ontstaan;</text:p>
        <text:p text:style-name="ifm_p_mt.3.38mm_ifm">overwegende dat gemeenten en corporaties aangeven dat zij door de huidige Woningwet onvoldoende mogelijkheden hebben om problemen te voorkomen;</text:p>
        <text:p text:style-name="ifm_p_mt.3.38mm_ifm">verzoekt de regering om bij de evaluatie van de Woningwet, die komend najaar naar de Kamer zal worden gestuurd, expliciet aandacht te besteden aan de wettelijke mogelijkheden voor gemeenten en corporaties bij het voorkomen van het ontstaan van nieuwe kwetsbare wijken,</text:p>
        <text:p text:style-name="ifm_p_mt.3.38mm_ifm">en gaat over tot de orde van de dag.</text:p>
        <text:p>Naar mij blijkt, wordt de indiening ervan voldoende ondersteund.</text:p>
        <text:p>Zij krijgt nr. 418, was nr. 412 (32847).</text:p>
        <text:p>Ik stel vast dat wij hier nu over kunnen stemmen.</text:p>
        <text:p>In stemming komt de motie-Beckerman (32847, nr. 411).</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gewijzigde motie-Smeulders (32847, nr. 418, was nr. 412).</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motie-Smeulders/Van Eijs (32847, nr. 413).</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ops/Wilders (32847, nr. 41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oerhuis (32847, nr. 415).</text:p>
        <text:p text:style-name="ifm_p_mt.3.38mm_ifm">De <text:span text:style-name="ifm_span_font.bold_ifm">voorzitter</text:span>:</text:p>
        <text:p>Ik constateer dat de leden van de fracties van de SP, GroenLinks, de PvdD, 50PLUS, de VVD, de SGP, het CDA,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63</meta:user-defined>
    <meta:user-defined meta:name="DC.title">Stemmingen moties Staat van de Volkshuisvesting/Woningcorpor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11</meta:user-defined>
    <meta:user-defined meta:name="OVERHEIDop.behandeldDossier">32847;412</meta:user-defined>
    <meta:user-defined meta:name="OVERHEIDop.behandeldDossier">32847;413</meta:user-defined>
    <meta:user-defined meta:name="OVERHEIDop.behandeldDossier">32847;414</meta:user-defined>
    <meta:user-defined meta:name="OVERHEIDop.behandeldDossier">32847;415</meta:user-defined>
    <meta:user-defined meta:name="OVERHEIDop.behandeldDossier">32847;418</meta:user-defined>
    <meta:user-defined meta:name="OVERHEID.TaxonomieBeleidsagenda/OVERHEID.category">Huisvesting | Organisatie en beleid</meta:user-defined>
    <meta:user-defined meta:name="DCTERMS.W3CDTF/OVERHEIDop.datumVergadering">2018-07-05</meta:user-defined>
    <meta:user-defined meta:name="OVERHEIDop.handelingenItemNummer">63</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