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en moties Verlenging geldigheidstermijn aanwijzingen van militaire luchtvaartterrein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2<text:line-break/>Stemmingen moties Verlenging geldigheidstermijn aanwijzingen van militaire luchtvaartterreinen</text:h>
        <text:p>Aan de orde zijn <text:span text:style-name="ifm_span_font.bold_ifm">de stemmingen over moties</text:span>, ingediend bij de behandeling van het wetsvoorstel <text:span text:style-name="ifm_span_font.bold_ifm">Verlenging van de termijn gedurende welke aanwijzingen krachtens de Luchtvaartwet van militaire luchtvaartterreinen hun geldigheid behouden</text:span>,</text:p>
        <text:p>te weten:</text:p>
        <text:list text:style-name="lijst">
          <text:list-item>
            <text:number>-</text:number>
            <text:p>de motie-Van Raan/Kerstens over de opstelling van militaire luchthavens als goede buur (34932, nr. 6);</text:p>
          </text:list-item>
          <text:list-item>
            <text:number>-</text:number>
            <text:p>de motie-Van Raan over vliegbewegingen onderdeel maken van de handhaving van geluidszones (34932, nr. 7);</text:p>
          </text:list-item>
          <text:list-item>
            <text:number>-</text:number>
            <text:p>de motie-Van Raan/Diks over het aantal militaire luchthavens (34932, nr. 8);</text:p>
          </text:list-item>
          <text:list-item>
            <text:number>-</text:number>
            <text:p>de motie-Kerstens c.s. over een gedragen luchthavenbesluit Gilze-Rijen (34932, nr. 9).</text:p>
          </text:list-item>
        </text:list>
        <text:p>(Zie vergadering van heden.)</text:p>
        <text:p text:style-name="ifm_p_mt.3.38mm_ifm">De <text:span text:style-name="ifm_span_font.bold_ifm">voorzitter</text:span>:</text:p>
        <text:p>Aangezien de motie-Van Raan (34932, nr. 7) is ingetrokken, maakt zij geen onderwerp van behandeling meer uit.</text:p>
        <text:p text:style-name="ifm_p_mt.3.38mm_ifm">De <text:span text:style-name="ifm_span_font.bold_ifm">voorzitter</text:span>:</text:p>
        <text:p>De motie-Van Raan/Kerstens (34932,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ilitaire luchthavens nadrukkelijk aan te sporen zich op te stellen als goede buur,</text:p>
        <text:p text:style-name="ifm_p_mt.3.38mm_ifm">en gaat over tot de orde van de dag.</text:p>
        <text:p>Naar mij blijkt, wordt de indiening ervan voldoende ondersteund.</text:p>
        <text:p>Zij krijgt nr. 10, was nr. 6 (34932).</text:p>
        <text:p text:style-name="ifm_p_mt.3.38mm_ifm">De <text:span text:style-name="ifm_span_font.bold_ifm">voorzitter</text:span>:</text:p>
        <text:p>De motie-Kerstens c.s. (34932, nr. 9) is in die zin gewijzigd dat zij thans is ondertekend door de leden Kerstens, Bruins Slot, Bosman, Belhaj en Dik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gemeente Gilze-Rijen, de provincie-Noord Brabant en veel omwonenden bezwaren (en alternatieven) zijn aangedragen ten aanzien van het voorgenomen luchthavenbesluit met betrekking tot de vliegbasis Gilze-Rijen;</text:p>
        <text:p text:style-name="ifm_p_mt.3.38mm_ifm">constaterende dat de door het kabinet voorgestelde verlenging van de termijn waarbinnen de noodzakelijke luchthavenbesluiten ten aanzien van een aantal militaire vliegvelden moeten worden genomen ruimte biedt voor zorgvuldige procedures dien aangaande;</text:p>
        <text:p text:style-name="ifm_p_mt.3.38mm_ifm">van mening dat dit in het belang van zowel Defensie als overige genoemde partijen is;</text:p>
        <text:p text:style-name="ifm_p_mt.3.38mm_ifm">verzoekt het kabinet in het kader van bedoelde zorgvuldigheid in overleg met betrokkenen zoals hiervoor genoemd te bezien op welke wijze tot een gedragen besluit kan worden gekomen en de Kamer hierover te informeren,</text:p>
        <text:p text:style-name="ifm_p_mt.3.38mm_ifm">en gaat over tot de orde van de dag.</text:p>
        <text:p>Zij krijgt nr. 11, was nr. 9 (34932).</text:p>
        <text:p>Ik stel vast dat wij nu over deze gewijzigde moties kunnen stemmen.</text:p>
        <text:p>In stemming komt de gewijzigde motie-Van Raan/Kerstens (34932, nr. 10, was nr. 6).</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Van Raan/Diks (34932, nr. 8).</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gewijzigde motie-Kerstens c.s. (34932, nr. 11, was nr. 9).</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2</meta:user-defined>
    <meta:user-defined meta:name="DC.title">Stemmingen moties Verlenging geldigheidstermijn aanwijzingen van militaire luchtvaartterrei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2;6</meta:user-defined>
    <meta:user-defined meta:name="OVERHEIDop.behandeldDossier">34932;7</meta:user-defined>
    <meta:user-defined meta:name="OVERHEIDop.behandeldDossier">34932;8</meta:user-defined>
    <meta:user-defined meta:name="OVERHEIDop.behandeldDossier">34932;9</meta:user-defined>
    <meta:user-defined meta:name="OVERHEIDop.behandeldDossier">34932;7</meta:user-defined>
    <meta:user-defined meta:name="OVERHEIDop.behandeldDossier">34932;10</meta:user-defined>
    <meta:user-defined meta:name="OVERHEIDop.behandeldDossier">34932;11</meta:user-defined>
    <meta:user-defined meta:name="OVERHEID.TaxonomieBeleidsagenda/OVERHEID.category">Internationaal | Defensie</meta:user-defined>
    <meta:user-defined meta:name="OVERHEID.TaxonomieBeleidsagenda/OVERHEID.category">Verkeer | Luchtvaart</meta:user-defined>
    <meta:user-defined meta:name="DCTERMS.W3CDTF/OVERHEIDop.datumVergadering">2018-07-05</meta:user-defined>
    <meta:user-defined meta:name="OVERHEIDop.handelingenItemNummer">6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