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Stemmingen moties Materieel Defensie"/>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0<text:line-break/>Stemmingen moties Materieel Defensie</text:h>
        <text:p>Aan de orde zijn <text:span text:style-name="ifm_span_font.bold_ifm">de stemmingen over moties</text:span>, ingediend bij het <text:span text:style-name="ifm_span_font.bold_ifm">VAO Materieel Defensie</text:span>,</text:p>
        <text:p>te weten:</text:p>
        <text:list text:style-name="lijst">
          <text:list-item>
            <text:number>-</text:number>
            <text:p>de motie-Karabulut over de procedure voor de opdracht inzake de Apache (27830, nr. 251);</text:p>
          </text:list-item>
          <text:list-item>
            <text:number>-</text:number>
            <text:p>de motie-Karabulut over afzien van de aanschaf van de MQ-9 Reaper (27830, nr. 252);</text:p>
          </text:list-item>
          <text:list-item>
            <text:number>-</text:number>
            <text:p>de motie-Karabulut over de procedure voor VOSS openstellen voor meerdere producenten (27830, nr. 253);</text:p>
          </text:list-item>
          <text:list-item>
            <text:number>-</text:number>
            <text:p>de motie-Diks over de A-brieven aan de Kamer voorleggen (27830, nr. 254);</text:p>
          </text:list-item>
          <text:list-item>
            <text:number>-</text:number>
            <text:p>de motie-Emiel van Dijk over geen materieel verkopen aan landen die lid zijn van de OIC (27830, nr. 255);</text:p>
          </text:list-item>
          <text:list-item>
            <text:number>-</text:number>
            <text:p>de motie-Kerstens/Karabulut over de voorgenomen verhuizing van de marinierskazerne naar Vlissingen (27830, nr. 256).</text:p>
          </text:list-item>
        </text:list>
        <text:p>(Zie vergadering van heden.)</text:p>
        <text:p>In stemming komt de motie-Karabulut (27830, nr. 251).</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Karabulut (27830, nr. 252).</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Karabulut (27830, nr. 253).</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Diks (27830, nr. 25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Emiel van Dijk (27830, nr. 25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erstens/Karabulut (27830, nr. 256).</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0</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51</meta:user-defined>
    <meta:user-defined meta:name="OVERHEIDop.behandeldDossier">27830;252</meta:user-defined>
    <meta:user-defined meta:name="OVERHEIDop.behandeldDossier">27830;253</meta:user-defined>
    <meta:user-defined meta:name="OVERHEIDop.behandeldDossier">27830;254</meta:user-defined>
    <meta:user-defined meta:name="OVERHEIDop.behandeldDossier">27830;255</meta:user-defined>
    <meta:user-defined meta:name="OVERHEIDop.behandeldDossier">27830;256</meta:user-defined>
    <meta:user-defined meta:name="OVERHEID.TaxonomieBeleidsagenda/OVERHEID.category">Internationaal | Defensie</meta:user-defined>
    <meta:user-defined meta:name="DCTERMS.W3CDTF/OVERHEIDop.datumVergadering">2018-07-05</meta:user-defined>
    <meta:user-defined meta:name="OVERHEIDop.handelingenItemNummer">6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