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8"/>
        <text:user-field-decl office:value-type="string" text:name="OVERHEIDop.titel" office:string-value="Stemmingen moties Tbs"/>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8<text:line-break/>Stemmingen moties Tbs</text:h>
        <text:p>Aan de orde zijn <text:span text:style-name="ifm_span_font.bold_ifm">de stemmingen over moties</text:span>, ingediend bij het <text:span text:style-name="ifm_span_font.bold_ifm">VAO Tbs</text:span>,</text:p>
        <text:p>te weten:</text:p>
        <text:list text:style-name="lijst">
          <text:list-item>
            <text:number>-</text:number>
            <text:p>de motie-Markuszower over de verloven van alle tbs'ers intrekken (29452, nr. 225);</text:p>
          </text:list-item>
          <text:list-item>
            <text:number>-</text:number>
            <text:p>de motie-Van Nispen/Kuiken over een sectorbreed convenant voor de forensische zorgsector (29452, nr. 226);</text:p>
          </text:list-item>
          <text:list-item>
            <text:number>-</text:number>
            <text:p>de motie-Buitenweg c.s. over geen lagere tarieven dan door de Nederlandse Zorgautoriteit zijn vastgesteld (29452, nr. 227).</text:p>
          </text:list-item>
        </text:list>
        <text:p>(Zie vergadering van heden.)</text:p>
        <text:p text:style-name="ifm_p_mt.3.38mm_ifm">De <text:span text:style-name="ifm_span_font.bold_ifm">voorzitter</text:span>:</text:p>
        <text:p>Op verzoek van mevrouw Buitenweg stel ik voor haar motie (29452, nr. 227) aan te houden.</text:p>
        <text:p>Daartoe wordt besloten.</text:p>
        <text:p>In stemming komt de motie-Markuszower (29452, nr. 225).</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Nispen/Kuiken (29452, nr. 226).</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58</meta:user-defined>
    <meta:user-defined meta:name="DC.title">Stemmingen moties Tb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2;225</meta:user-defined>
    <meta:user-defined meta:name="OVERHEIDop.behandeldDossier">29452;226</meta:user-defined>
    <meta:user-defined meta:name="OVERHEIDop.behandeldDossier">29452;227</meta:user-defined>
    <meta:user-defined meta:name="OVERHEIDop.behandeldDossier">29452;227</meta:user-defined>
    <meta:user-defined meta:name="OVERHEID.TaxonomieBeleidsagenda/OVERHEID.category">Recht | Organisatie en beleid</meta:user-defined>
    <meta:user-defined meta:name="DCTERMS.W3CDTF/OVERHEIDop.datumVergadering">2018-07-05</meta:user-defined>
    <meta:user-defined meta:name="OVERHEIDop.handelingenItemNummer">58</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