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7"/>
        <text:user-field-decl office:value-type="string" text:name="OVERHEIDop.titel" office:string-value="Stemmingen moties Minimaliseren van de gaswinning uit het Groningenveld"/>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7<text:line-break/>Stemmingen moties Minimaliseren van de gaswinning uit het Groningenveld</text:h>
        <text:p>Aan de orde zijn <text:span text:style-name="ifm_span_font.bold_ifm">de stemmingen over moties</text:span>, ingediend bij de behandeling van het wetsvoorstel <text:span text:style-name="ifm_span_font.bold_ifm">Wijziging van de Gaswet en van de Mijnbouwwet betreffende het minimaliseren van de gaswinning uit het Groningenveld</text:span>,</text:p>
        <text:p>te weten:</text:p>
        <text:list text:style-name="lijst">
          <text:list-item>
            <text:number>-</text:number>
            <text:p>de motie-Beckerman c.s. over preventieve maatregelen ter voorkoming van schade (34957, nr. 28);</text:p>
          </text:list-item>
          <text:list-item>
            <text:number>-</text:number>
            <text:p>de motie-Beckerman c.s. over duidelijkheid over aansprakelijkheid NAM voor schades in de toekomst (34957, nr. 29);</text:p>
          </text:list-item>
          <text:list-item>
            <text:number>-</text:number>
            <text:p>de motie-Beckerman c.s. over een tijdpad richting nul gaswinning (34957, nr. 30);</text:p>
          </text:list-item>
          <text:list-item>
            <text:number>-</text:number>
            <text:p>de motie-Beckerman c.s. over toezicht van het SodM op het voorkomen van schade (34957, nr. 31);</text:p>
          </text:list-item>
          <text:list-item>
            <text:number>-</text:number>
            <text:p>de motie-Beckerman c.s. over een afbouwplan dat toewerkt naar nul gaswinning (34957, nr. 32);</text:p>
          </text:list-item>
          <text:list-item>
            <text:number>-</text:number>
            <text:p>de motie-Kops over afzien van verhoging van het aandeel door de NAM te ontvangen gasbaten (34957, nr. 33);</text:p>
          </text:list-item>
          <text:list-item>
            <text:number>-</text:number>
            <text:p>de motie-Jetten c.s. over het zwaarwegende veiligheidsbelang van omwonenden in Groningen (34957, nr. 34);</text:p>
          </text:list-item>
          <text:list-item>
            <text:number>-</text:number>
            <text:p>de motie-Van der Lee c.s. over een integraal totaaloverzicht van alle verwachte kosten (34957, nr. 36);</text:p>
          </text:list-item>
          <text:list-item>
            <text:number>-</text:number>
            <text:p>de motie-Sazias c.s. over een extra juridische toets (34957, nr. 37);</text:p>
          </text:list-item>
          <text:list-item>
            <text:number>-</text:number>
            <text:p>de motie-Dik-Faber c.s. over middelen uit het regiofonds beschikbaar stellen voor geestelijke verzorging (34957, nr. 38);</text:p>
          </text:list-item>
          <text:list-item>
            <text:number>-</text:number>
            <text:p>de motie-Wassenberg/Beckerman over aardgasbelasting inzetten om grootverbruikers snel van het aardgas te krijgen (34957, nr. 39);</text:p>
          </text:list-item>
          <text:list-item>
            <text:number>-</text:number>
            <text:p>de gewijzigde motie-Wassenberg/Beckerman over een maximale inspanning om het aardgasgebruik te verminderen (34957, nr. 41, was nr. 40);</text:p>
          </text:list-item>
          <text:list-item>
            <text:number>-</text:number>
            <text:p>de motie-Nijboer c.s. over het kabinet terugsturen naar de onderhandelingstafel (34957, nr. 45).</text:p>
          </text:list-item>
        </text:list>
        <text:p>(Zie vergadering van 28 juni 2018.)</text:p>
        <text:p text:style-name="ifm_p_mt.3.38mm_ifm">De <text:span text:style-name="ifm_span_font.bold_ifm">voorzitter</text:span>:</text:p>
        <text:p>De motie-Nijboer c.s. (34957, nr. 4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deal is gesloten door minister Wiebes met Shell en Exxon;</text:p>
        <text:p text:style-name="ifm_p_mt.3.38mm_ifm">overwegende dat daarmee miljarden belastinggeld en grote aansprakelijkheden gemoeid zijn;</text:p>
        <text:p text:style-name="ifm_p_mt.3.38mm_ifm">spreekt uit het akkoord niet te steunen;</text:p>
        <text:p text:style-name="ifm_p_mt.3.38mm_ifm">verzoekt het kabinet terug te gaan naar de onderhandelingstafel,</text:p>
        <text:p text:style-name="ifm_p_mt.3.38mm_ifm">en gaat over tot de orde van de dag.</text:p>
        <text:p>Naar mij blijkt, wordt de indiening ervan voldoende ondersteund.</text:p>
        <text:p>Zij krijgt nr. 46, was nr. 45 (34957).</text:p>
        <text:p>Ik stel vast dat wij hier nu over kunnen stemmen.</text:p>
        <text:p>In stemming komt de motie-Beckerman c.s. (34957, nr. 28).</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Beckerman c.s. (34957, nr. 29).</text:p>
        <text:p text:style-name="ifm_p_mt.3.38mm_ifm">De <text:span text:style-name="ifm_span_font.bold_ifm">voorzitter</text:span>:</text:p>
        <text:p>Ik constateer dat deze motie met algemene stemmen is aangenomen.</text:p>
        <text:p>In stemming komt de motie-Beckerman c.s. (34957, nr. 30).</text:p>
        <text:p text:style-name="ifm_p_mt.3.38mm_ifm">De <text:span text:style-name="ifm_span_font.bold_ifm">voorzitter</text:span>:</text:p>
        <text:p>Ik constateer dat de leden van de fracties van de SP, de PvdA, GroenLinks, de PvdD, 50PLUS, D66, de VVD, de SGP, het CDA, de ChristenUnie en de PVV voor deze motie hebben gestemd en de leden van de overige fracties ertegen, zodat zij is aangenomen.</text:p>
        <text:p>In stemming komt de motie-Beckerman c.s. (34957, nr. 31).</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Beckerman c.s. (34957, nr. 32).</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Kops (34957, nr. 33).</text:p>
        <text:p text:style-name="ifm_p_mt.3.38mm_ifm">De <text:span text:style-name="ifm_span_font.bold_ifm">voorzitter</text:span>:</text:p>
        <text:p>Ik constateer dat de leden van de fracties van de SP, de PvdA, GroenLinks, de PvdD, de PVV en FvD voor deze motie hebben gestemd en de leden van de overige fracties ertegen, zodat zij is verworpen.</text:p>
        <text:p>In stemming komt de motie-Jetten c.s. (34957, nr. 34).</text:p>
        <text:p text:style-name="ifm_p_mt.3.38mm_ifm">De <text:span text:style-name="ifm_span_font.bold_ifm">voorzitter</text:span>:</text:p>
        <text:p>Ik constateer dat deze motie met algemene stemmen is aangenomen.</text:p>
        <text:p>In stemming komt de motie-Van der Lee c.s. (34957, nr. 36).</text:p>
        <text:p text:style-name="ifm_p_mt.3.38mm_ifm">De <text:span text:style-name="ifm_span_font.bold_ifm">voorzitter</text:span>:</text:p>
        <text:p>Ik constateer dat deze motie met algemene stemmen is aangenomen.</text:p>
        <text:p>In stemming komt de motie-Sazias c.s. (34957, nr. 37).</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Dik-Faber c.s. (34957, nr. 3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Wassenberg/Beckerman (34957, nr. 39).</text:p>
        <text:p text:style-name="ifm_p_mt.3.38mm_ifm">De <text:span text:style-name="ifm_span_font.bold_ifm">voorzitter</text:span>:</text:p>
        <text:p>Ik constateer dat de leden van de fracties van de SP, de PvdA, GroenLinks, de PvdD, 50PLUS, D66 en de ChristenUnie voor deze motie hebben gestemd en de leden van de overige fracties ertegen, zodat zij is verworpen.</text:p>
        <text:p>In stemming komt de gewijzigde motie-Wassenberg/Beckerman (34957, nr. 41, was nr. 40).</text:p>
        <text:p text:style-name="ifm_p_mt.3.38mm_ifm">De <text:span text:style-name="ifm_span_font.bold_ifm">voorzitter</text:span>:</text:p>
        <text:p>Ik constateer dat de leden van de fracties van de SP, GroenLinks en de PvdD voor deze gewijzigde motie hebben gestemd en de leden van de overige fracties ertegen, zodat zij is verworpen.</text:p>
        <text:p>In stemming komt de gewijzigde motie-Nijboer c.s. (34957, nr. 46, was nr. 45).</text:p>
        <text:p text:style-name="ifm_p_mt.3.38mm_ifm">De <text:span text:style-name="ifm_span_font.bold_ifm">voorzitter</text:span>:</text:p>
        <text:p>Ik constateer dat de leden van de fracties van de SP, de PvdA, GroenLinks, de PvdD, DENK, de PVV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57</meta:user-defined>
    <meta:user-defined meta:name="DC.title">Stemmingen moties Minimaliseren van de gaswinning uit het Groningenv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7;28</meta:user-defined>
    <meta:user-defined meta:name="OVERHEIDop.behandeldDossier">34957;29</meta:user-defined>
    <meta:user-defined meta:name="OVERHEIDop.behandeldDossier">34957;30</meta:user-defined>
    <meta:user-defined meta:name="OVERHEIDop.behandeldDossier">34957;31</meta:user-defined>
    <meta:user-defined meta:name="OVERHEIDop.behandeldDossier">34957;32</meta:user-defined>
    <meta:user-defined meta:name="OVERHEIDop.behandeldDossier">34957;33</meta:user-defined>
    <meta:user-defined meta:name="OVERHEIDop.behandeldDossier">34957;34</meta:user-defined>
    <meta:user-defined meta:name="OVERHEIDop.behandeldDossier">34957;36</meta:user-defined>
    <meta:user-defined meta:name="OVERHEIDop.behandeldDossier">34957;37</meta:user-defined>
    <meta:user-defined meta:name="OVERHEIDop.behandeldDossier">34957;38</meta:user-defined>
    <meta:user-defined meta:name="OVERHEIDop.behandeldDossier">34957;39</meta:user-defined>
    <meta:user-defined meta:name="OVERHEIDop.behandeldDossier">34957;41</meta:user-defined>
    <meta:user-defined meta:name="OVERHEIDop.behandeldDossier">34957;45</meta:user-defined>
    <meta:user-defined meta:name="OVERHEIDop.behandeldDossier">34957;46</meta:user-defined>
    <meta:user-defined meta:name="OVERHEID.TaxonomieBeleidsagenda/OVERHEID.category">Natuur en milieu | Energie</meta:user-defined>
    <meta:user-defined meta:name="DCTERMS.W3CDTF/OVERHEIDop.datumVergadering">2018-07-05</meta:user-defined>
    <meta:user-defined meta:name="OVERHEIDop.handelingenItemNummer">57</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