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Stemmingen Minimaliseren van de gaswinning uit het Groningenvel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Stemmingen Minimaliseren van de gaswinning uit het Groningenveld</text:h>
        <text:p>Aan de orde zijn <text:span text:style-name="ifm_span_font.bold_ifm">de stemmingen</text:span> in verband met het wetsvoorstel <text:span text:style-name="ifm_span_font.bold_ifm">Wijziging van de Gaswet en van de Mijnbouwwet betreffende het minimaliseren van de gaswinning uit het Groningenveld (</text:span><text:span text:style-name="ifm_span_font.bold_ifm">34957</text:span><text:span text:style-name="ifm_span_font.bold_ifm">)</text:span>.</text:p>
        <text:p>(Zie vergadering van 28 juni 2018.)</text:p>
        <text:p>In stemming komt het gewijzigde amendement-Van der Lee (stuk nr. 21).</text:p>
        <text:p text:style-name="ifm_p_mt.3.38mm_ifm">De <text:span text:style-name="ifm_span_font.bold_ifm">voorzitter</text:span>:</text:p>
        <text:p>Ik constateer dat de leden van de fracties van de SP, de PvdA, GroenLinks, de PvdD, D66, de VVD, de SGP, het CDA, de ChristenUnie en de PVV voor dit gewijzigde amendement hebben gestemd en de leden van de overige fracties ertegen, zodat het is aangenomen.</text:p>
        <text:p>In stemming komt het nader gewijzigde amendement-Van der Lee c.s. (stuk nr. 44, I) tot het invoegen van de onderdelen aA tot en met bA.</text:p>
        <text:p text:style-name="ifm_p_mt.3.38mm_ifm">De <text:span text:style-name="ifm_span_font.bold_ifm">voorzitter</text:span>:</text:p>
        <text:p>Ik constateer dat de leden van de fracties van de SP, de PvdA, GroenLinks, de PvdD, D66, de VVD, het CDA en de ChristenUnie voor dit nader gewijzigde amendement hebben gestemd en de leden van de overige fracties ertegen, zodat het is aangenomen.</text:p>
        <text:p>Ik stel vast dat door de aanneming van dit nader gewijzigde amendement het andere op stuk nr. 44 voorkomende nader gewijzigde amendement als aangenomen kan worden beschouwd.</text:p>
        <text:p>In stemming komt het amendement-Beckerman (stuk nr. 8).</text:p>
        <text:p text:style-name="ifm_p_mt.3.38mm_ifm">De <text:span text:style-name="ifm_span_font.bold_ifm">voorzitter</text:span>:</text:p>
        <text:p>Ik constateer dat de leden van de fracties van de SP, de PvdA en de PvdD voor dit amendement hebben gestemd en de leden van de overige fracties ertegen, zodat het is verworpen.</text:p>
        <text:p>In stemming komt het amendement-Beckerman (stuk nr. 15).</text:p>
        <text:p text:style-name="ifm_p_mt.3.38mm_ifm">De <text:span text:style-name="ifm_span_font.bold_ifm">voorzitter</text:span>:</text:p>
        <text:p>Ik constateer dat de leden van de fracties van de SP, de PvdA, de PvdD, DENK en de PVV voor dit amendement hebben gestemd en de leden van de overige fracties ertegen, zodat het is verworpen.</text:p>
        <text:p>In stemming komt het gewijzigde amendement-Beckerman (stuk nr. 23, I).</text:p>
        <text:p text:style-name="ifm_p_mt.3.38mm_ifm">De <text:span text:style-name="ifm_span_font.bold_ifm">voorzitter</text:span>:</text:p>
        <text:p>Ik constateer dat de leden van de fracties van de SP, de PvdA, de PvdD, DENK en de PVV voor dit gewijzigde amendement hebben gestemd en de leden van de overige fracties ertegen, zodat het is verworpen.</text:p>
        <text:p>Ik stel vast dat door de verwerping van dit gewijzigde amendement de overige op stuk nr. 23 voorkomende gewijzigde amendementen als verworpen kunnen worden beschouwd.</text:p>
        <text:p>In stemming komt het amendement-Van der Lee (stuk nr. 7).</text:p>
        <text:p text:style-name="ifm_p_mt.3.38mm_ifm">De <text:span text:style-name="ifm_span_font.bold_ifm">voorzitter</text:span>:</text:p>
        <text:p>Ik constateer dat de leden van de fracties van de SP, de PvdA, GroenLinks, de PvdD, de SGP en de PVV voor dit amendement hebben gestemd en de leden van de overige fracties ertegen, zodat het is verworpen.</text:p>
        <text:p>In stemming komt het amendement-Jetten c.s. (stuk nr. 25).</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amendement-Van der Lee (stuk nr. 12).</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n stemming komt het amendement-Agnes Mulder c.s. (stuk nr. 43).</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amendement-Beckerman (stuk nr. 19).</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n stemming komt het amendement-Van der Lee c.s. (stuk nr. 27).</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amendement-Van der Lee (stuk nr. 13).</text:p>
        <text:p text:style-name="ifm_p_mt.3.38mm_ifm">De <text:span text:style-name="ifm_span_font.bold_ifm">voorzitter</text:span>:</text:p>
        <text:p>Ik constateer dat dit amendement met algemene stemmen is aangenomen.</text:p>
        <text:p>In stemming komt het nader gewijzigde amendement-Beckerman/Wassenberg (stuk nr. 26).</text:p>
        <text:p text:style-name="ifm_p_mt.3.38mm_ifm">De <text:span text:style-name="ifm_span_font.bold_ifm">voorzitter</text:span>:</text:p>
        <text:p>Ik constateer dat de leden van de fracties van de SP, de PvdA, GroenLinks, de PvdD en de PVV voor dit nader gewijzigde amendement hebben gestemd en de leden van de overige fracties ertegen, zodat het is verworpen.</text:p>
        <text:p>In stemming komt het amendement-Van der Lee (stuk nr. 16).</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n stemming komt het wetsvoorstel, zoals op onderdelen gewijzigd door de aanneming van het gewijzigde amendement-Van der Lee (stuk nr. 21), de nader gewijzigde amendementen-Van der Lee c.s. (stuk nrs. 44, I en II), het amendement-Jetten c.s. (stuk nr. 25), het amendement-Agnes Mulder c.s. (stuk nr. 43), het amendement-Van der Lee c.s. (stuk nr. 27) en het amendement-Van der Lee (stuk nr. 13).</text:p>
        <text:p text:style-name="ifm_p_mt.3.38mm_ifm">De <text:span text:style-name="ifm_span_font.bold_ifm">voorzitter</text:span>:</text:p>
        <text:p>Ik constateer dat de leden van de fracties van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6</meta:user-defined>
    <meta:user-defined meta:name="DC.title">Stemmingen 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meta:user-defined>
    <meta:user-defined meta:name="OVERHEIDop.behandeldDossier">34957;7</meta:user-defined>
    <meta:user-defined meta:name="OVERHEIDop.behandeldDossier">34957;8</meta:user-defined>
    <meta:user-defined meta:name="OVERHEIDop.behandeldDossier">34957;12</meta:user-defined>
    <meta:user-defined meta:name="OVERHEIDop.behandeldDossier">34957;13</meta:user-defined>
    <meta:user-defined meta:name="OVERHEIDop.behandeldDossier">34957;15</meta:user-defined>
    <meta:user-defined meta:name="OVERHEIDop.behandeldDossier">34957;16</meta:user-defined>
    <meta:user-defined meta:name="OVERHEIDop.behandeldDossier">34957;19</meta:user-defined>
    <meta:user-defined meta:name="OVERHEIDop.behandeldDossier">34957;21</meta:user-defined>
    <meta:user-defined meta:name="OVERHEIDop.behandeldDossier">34957;23</meta:user-defined>
    <meta:user-defined meta:name="OVERHEIDop.behandeldDossier">34957;25</meta:user-defined>
    <meta:user-defined meta:name="OVERHEIDop.behandeldDossier">34957;26</meta:user-defined>
    <meta:user-defined meta:name="OVERHEIDop.behandeldDossier">34957;27</meta:user-defined>
    <meta:user-defined meta:name="OVERHEIDop.behandeldDossier">34957;43</meta:user-defined>
    <meta:user-defined meta:name="OVERHEIDop.behandeldDossier">34957;44</meta:user-defined>
    <meta:user-defined meta:name="OVERHEID.TaxonomieBeleidsagenda/OVERHEID.category">Natuur en milieu | Energie</meta:user-defined>
    <meta:user-defined meta:name="DCTERMS.W3CDTF/OVERHEIDop.datumVergadering">2018-07-05</meta:user-defined>
    <meta:user-defined meta:name="OVERHEIDop.handelingenItemNummer">5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